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597in" style:rel-width="100%" fo:margin-left="0.0708in" fo:margin-top="0in" fo:margin-bottom="0in" table:align="left" style:writing-mode="lr-tb"/>
    </style:style>
    <style:style style:name="Table1.A" style:family="table-column">
      <style:table-column-properties style:column-width="1.4903in" style:rel-column-width="14889*"/>
    </style:style>
    <style:style style:name="Table1.B" style:family="table-column">
      <style:table-column-properties style:column-width="5.0694in" style:rel-column-width="50645*"/>
    </style:style>
    <style:style style:name="Table1.1" style:family="table-row">
      <style:table-row-properties style:row-height="0.7097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8847in" fo:keep-together="auto"/>
    </style:style>
    <style:style style:name="Table1.8" style:family="table-row">
      <style:table-row-properties style:row-height="0.1819in" fo:keep-together="auto"/>
    </style:style>
    <style:style style:name="Table1.9" style:family="table-row">
      <style:table-row-properties style:row-height="0.1833in" fo:keep-together="auto"/>
    </style:style>
    <style:style style:name="Table1.15" style:family="table-row">
      <style:table-row-properties style:row-height="1.0618in" fo:keep-together="auto"/>
    </style:style>
    <style:style style:name="Table1.16" style:family="table-row">
      <style:table-row-properties style:row-height="0.3583in" fo:keep-together="auto"/>
    </style:style>
    <style:style style:name="Table2" style:family="table">
      <style:table-properties style:width="6.5597in" style:rel-width="100%" fo:margin-left="0.0708in" fo:margin-top="0in" fo:margin-bottom="0in" table:align="left" style:writing-mode="lr-tb"/>
    </style:style>
    <style:style style:name="Table2.A" style:family="table-column">
      <style:table-column-properties style:column-width="1.4903in" style:rel-column-width="14889*"/>
    </style:style>
    <style:style style:name="Table2.B" style:family="table-column">
      <style:table-column-properties style:column-width="5.0694in" style:rel-column-width="50645*"/>
    </style:style>
    <style:style style:name="Table2.1" style:family="table-row">
      <style:table-row-properties style:row-height="0.8847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row-height="0.1833in" fo:keep-together="auto"/>
    </style:style>
    <style:style style:name="Table2.3" style:family="table-row">
      <style:table-row-properties style:row-height="0.1819in" fo:keep-together="auto"/>
    </style:style>
    <style:style style:name="Table2.5" style:family="table-row">
      <style:table-row-properties style:row-height="0.3583in" fo:keep-together="auto"/>
    </style:style>
    <style:style style:name="Table2.23" style:family="table-row">
      <style:table-row-properties style:row-height="0.7097in" fo:keep-together="auto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4" style:family="paragraph" style:parent-style-name="Standard">
      <style:paragraph-properties fo:margin-left="2.2492in" fo:margin-right="2.1854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Converted1">
      <style:paragraph-properties fo:margin-top="0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8" style:family="paragraph" style:parent-style-name="Standard">
      <style:paragraph-properties fo:margin-left="0.0709in" fo:margin-right="-0.0138in" fo:margin-top="0in" fo:margin-bottom="0in" loext:contextual-spacing="false" fo:line-height="0.1736in" fo:text-align="start" style:justify-single-word="false" fo:text-indent="0in" style:auto-text-indent="false"/>
    </style:style>
    <style:style style:name="P9" style:family="paragraph" style:parent-style-name="Standard">
      <style:paragraph-properties fo:margin-left="0.0709in" fo:margin-right="-0.0138in" fo:margin-top="0in" fo:margin-bottom="0in" loext:contextual-spacing="false" fo:line-height="0.1744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09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09in" fo:margin-right="-0.0138in" fo:margin-top="0in" fo:margin-bottom="0in" loext:contextual-spacing="false" fo:line-height="0.17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0.0319in" fo:margin-top="0in" fo:margin-bottom="0in" loext:contextual-spacing="false" fo:line-height="0.1736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709in" fo:margin-right="0.0307in" fo:margin-top="0.0043in" fo:margin-bottom="0in" loext:contextual-spacing="false" fo:line-height="0.1752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709in" fo:margin-right="0.0291in" fo:margin-top="0.0008in" fo:margin-bottom="0in" loext:contextual-spacing="false" fo:line-height="0.1752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0709in" fo:margin-right="0.0291in" fo:margin-top="0.0008in" fo:margin-bottom="0in" loext:contextual-spacing="false" fo:line-height="0.1752in" fo:text-align="start" style:justify-single-word="false" fo:text-indent="0in" style:auto-text-indent="false">
        <style:tab-stops>
          <style:tab-stop style:position="0.75in"/>
          <style:tab-stop style:position="1.0693in"/>
          <style:tab-stop style:position="2.0693in"/>
          <style:tab-stop style:position="2.389in"/>
          <style:tab-stop style:position="3.028in"/>
          <style:tab-stop style:position="3.9862in"/>
          <style:tab-stop style:position="4.6807in"/>
        </style:tab-stops>
      </style:paragraph-properties>
    </style:style>
    <style:style style:name="P17" style:family="paragraph" style:parent-style-name="Standard">
      <style:paragraph-properties fo:margin-left="0.0709in" fo:margin-right="0.0291in" fo:margin-top="0.0008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709in" fo:margin-right="0.0291in" fo:margin-top="0.0008in" fo:margin-bottom="0in" loext:contextual-spacing="false" fo:line-height="99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709in" fo:margin-right="0.0291in" fo:margin-top="0.0016in" fo:margin-bottom="0in" loext:contextual-spacing="false" fo:line-height="0.175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0709in" fo:margin-right="0.0291in" fo:margin-top="0.0016in" fo:margin-bottom="0in" loext:contextual-spacing="false" fo:line-height="0.1764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0709in" fo:margin-right="0.0335in" fo:margin-top="0in" fo:margin-bottom="0in" loext:contextual-spacing="false" fo:line-height="0.1736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709in" fo:margin-right="0.0335in" fo:margin-top="0in" fo:margin-bottom="0in" loext:contextual-spacing="false" fo:line-height="0.1717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709in" fo:margin-right="0.0299in" fo:margin-top="0.0008in" fo:margin-bottom="0in" loext:contextual-spacing="false" fo:line-height="99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709in" fo:margin-right="0.0299in" fo:margin-top="0.0008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09in" fo:margin-right="0.0299in" fo:margin-top="0.0008in" fo:margin-bottom="0in" loext:contextual-spacing="false" fo:line-height="0.1752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0709in" fo:margin-right="0.0299in" fo:margin-top="0.0008in" fo:margin-bottom="0in" loext:contextual-spacing="false" fo:line-height="0.1752in" fo:text-align="start" style:justify-single-word="false" fo:text-indent="0in" style:auto-text-indent="false">
        <style:tab-stops>
          <style:tab-stop style:position="0.8193in"/>
          <style:tab-stop style:position="1.2083in"/>
          <style:tab-stop style:position="2.2638in"/>
          <style:tab-stop style:position="2.889in"/>
          <style:tab-stop style:position="3.3472in"/>
          <style:tab-stop style:position="4.3472in"/>
        </style:tab-stops>
      </style:paragraph-properties>
    </style:style>
    <style:style style:name="P27" style:family="paragraph" style:parent-style-name="Standard">
      <style:paragraph-properties fo:margin-left="0.0709in" fo:margin-right="0.0299in" fo:margin-top="0.0043in" fo:margin-bottom="0in" loext:contextual-spacing="false" fo:line-height="0.1752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709in" fo:margin-right="0.0354in" fo:margin-top="0in" fo:margin-bottom="0in" loext:contextual-spacing="false" fo:line-height="0.1736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709in" fo:margin-right="0.0339in" fo:margin-top="0in" fo:margin-bottom="0in" loext:contextual-spacing="false" fo:line-height="0.1736in" fo:text-align="justify" style:justify-single-word="false" fo:text-indent="0in" style:auto-text-indent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" style:family="text">
      <style:text-properties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3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5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6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7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8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9" style:family="text">
      <style:text-properties style:font-name="Arial" fo:font-size="12pt" fo:letter-spacing="-0.005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" style:family="text">
      <style:text-properties style:font-name="Arial" fo:font-size="12pt" fo:letter-spacing="-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1" style:family="text">
      <style:text-properties style:font-name="Arial" fo:font-size="12pt" fo:letter-spacing="-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2" style:family="text">
      <style:text-properties style:font-name="Arial" fo:font-size="12pt" fo:letter-spacing="-0.0016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font-name="Arial" fo:font-size="11pt" fo:letter-spacing="-0.0008in" fo:font-style="italic" style:font-name-asian="Arial1" style:font-size-asian="11pt" style:font-style-asian="italic" style:font-name-complex="Arial1" style:font-size-complex="11pt" style:text-scale="100%"/>
    </style:style>
    <style:style style:name="T15" style:family="text">
      <style:text-properties style:font-name="Arial" fo:font-size="11pt" fo:letter-spacing="-0.0008in" fo:font-style="italic" fo:font-weight="bold" style:font-name-asian="Arial1" style:font-size-asian="11pt" style:font-style-asian="italic" style:font-weight-asian="bold" style:font-name-complex="Arial1" style:font-size-complex="11pt" style:font-weight-complex="bold" style:text-scale="100%"/>
    </style:style>
    <style:style style:name="T16" style:family="text">
      <style:text-properties style:font-name="Arial" fo:font-size="11pt" fo:letter-spacing="-0.0008in" style:font-name-asian="Arial1" style:font-size-asian="11pt" style:font-name-complex="Arial1" style:font-size-complex="11pt" style:text-scale="100%"/>
    </style:style>
    <style:style style:name="T17" style:family="text">
      <style:text-properties style:font-name="Arial" fo:font-size="11pt" fo:letter-spacing="-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" style:family="text">
      <style:text-properties style:font-name="Arial" fo:font-size="11pt" fo:letter-spacing="normal" fo:font-style="italic" style:font-name-asian="Arial1" style:font-size-asian="11pt" style:font-style-asian="italic" style:font-name-complex="Arial1" style:font-size-complex="11pt" style:text-scale="100%"/>
    </style:style>
    <style:style style:name="T19" style:family="text">
      <style:text-properties style:font-name="Arial" fo:font-size="11pt" fo:letter-spacing="normal" fo:font-style="italic" fo:font-weight="bold" style:font-name-asian="Arial1" style:font-size-asian="11pt" style:font-style-asian="italic" style:font-weight-asian="bold" style:font-name-complex="Arial1" style:font-size-complex="11pt" style:font-weight-complex="bold" style:text-scale="100%"/>
    </style:style>
    <style:style style:name="T20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21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" style:family="text">
      <style:text-properties style:font-name="Arial" fo:font-size="11pt" fo:letter-spacing="0.0008in" fo:font-style="italic" style:font-name-asian="Arial1" style:font-size-asian="11pt" style:font-style-asian="italic" style:font-name-complex="Arial1" style:font-size-complex="11pt" style:text-scale="100%"/>
    </style:style>
    <style:style style:name="T23" style:family="text">
      <style:text-properties style:font-name="Arial" fo:font-size="11pt" fo:letter-spacing="0.0008in" fo:font-style="italic" fo:font-weight="bold" style:font-name-asian="Arial1" style:font-size-asian="11pt" style:font-style-asian="italic" style:font-weight-asian="bold" style:font-name-complex="Arial1" style:font-size-complex="11pt" style:font-weight-complex="bold" style:text-scale="100%"/>
    </style:style>
    <style:style style:name="T24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25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6" style:family="text">
      <style:text-properties style:font-name="Arial" fo:font-size="11pt" style:font-name-asian="Arial1" style:font-size-asian="11pt" style:font-name-complex="Arial1" style:font-size-complex="11pt"/>
    </style:style>
    <style:style style:name="T27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28" style:family="text">
      <style:text-properties style:font-name="Arial" fo:font-size="11pt" fo:letter-spacing="0.0016in" fo:font-style="italic" style:font-name-asian="Arial1" style:font-size-asian="11pt" style:font-style-asian="italic" style:font-name-complex="Arial1" style:font-size-complex="11pt" style:text-scale="100%"/>
    </style:style>
    <style:style style:name="T29" style:family="text">
      <style:text-properties style:font-name="Arial" fo:font-size="11pt" fo:letter-spacing="0.0291in" style:font-name-asian="Arial1" style:font-size-asian="11pt" style:font-name-complex="Arial1" style:font-size-complex="11pt" style:text-scale="100%"/>
    </style:style>
    <style:style style:name="T30" style:family="text">
      <style:text-properties style:font-name="Arial" fo:font-size="11pt" fo:letter-spacing="-0.0016in" style:font-name-asian="Arial1" style:font-size-asian="11pt" style:font-name-complex="Arial1" style:font-size-complex="11pt" style:text-scale="100%"/>
    </style:style>
    <style:style style:name="T31" style:family="text">
      <style:text-properties style:font-name="Arial" fo:font-size="11pt" fo:letter-spacing="0.0307in" style:font-name-asian="Arial1" style:font-size-asian="11pt" style:font-name-complex="Arial1" style:font-size-complex="11pt" style:text-scale="100%"/>
    </style:style>
    <style:style style:name="T32" style:family="text">
      <style:text-properties style:font-name="Arial" fo:font-size="11pt" fo:letter-spacing="-0.002in" style:font-name-asian="Arial1" style:font-size-asian="11pt" style:font-name-complex="Arial1" style:font-size-complex="11pt" style:text-scale="100%"/>
    </style:style>
    <style:style style:name="T33" style:family="text">
      <style:text-properties style:font-name="Arial" fo:font-size="11pt" fo:letter-spacing="-0.002in" fo:font-style="italic" style:font-name-asian="Arial1" style:font-size-asian="11pt" style:font-style-asian="italic" style:font-name-complex="Arial1" style:font-size-complex="11pt" style:text-scale="100%"/>
    </style:style>
    <style:style style:name="T34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35" style:family="text">
      <style:text-properties style:font-name="Arial" fo:font-size="11pt" fo:letter-spacing="0.0311in" style:font-name-asian="Arial1" style:font-size-asian="11pt" style:font-name-complex="Arial1" style:font-size-complex="11pt" style:text-scale="100%"/>
    </style:style>
    <style:style style:name="T36" style:family="text">
      <style:text-properties style:font-name="Arial" fo:font-size="11pt" fo:letter-spacing="0.0299in" style:font-name-asian="Arial1" style:font-size-asian="11pt" style:font-name-complex="Arial1" style:font-size-complex="11pt" style:text-scale="100%"/>
    </style:style>
    <style:style style:name="T37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38" style:family="text">
      <style:text-properties style:font-name="Arial" fo:font-size="11pt" fo:letter-spacing="-0.0028in" style:font-name-asian="Arial1" style:font-size-asian="11pt" style:font-name-complex="Arial1" style:font-size-complex="11pt" style:text-scale="100%"/>
    </style:style>
    <style:style style:name="T39" style:family="text">
      <style:text-properties style:font-name="Arial" fo:font-size="11pt" fo:letter-spacing="0.0189in" style:font-name-asian="Arial1" style:font-size-asian="11pt" style:font-name-complex="Arial1" style:font-size-complex="11pt" style:text-scale="100%"/>
    </style:style>
    <style:style style:name="T40" style:family="text">
      <style:text-properties style:font-name="Arial" fo:font-size="11pt" fo:letter-spacing="0.0189in" fo:font-style="italic" style:font-name-asian="Arial1" style:font-size-asian="11pt" style:font-style-asian="italic" style:font-name-complex="Arial1" style:font-size-complex="11pt" style:text-scale="100%"/>
    </style:style>
    <style:style style:name="T41" style:family="text">
      <style:text-properties style:font-name="Arial" fo:font-size="11pt" fo:letter-spacing="0.0209in" style:font-name-asian="Arial1" style:font-size-asian="11pt" style:font-name-complex="Arial1" style:font-size-complex="11pt" style:text-scale="100%"/>
    </style:style>
    <style:style style:name="T42" style:family="text">
      <style:text-properties style:font-name="Arial" fo:font-size="11pt" fo:letter-spacing="0.0201in" fo:font-style="italic" style:font-name-asian="Arial1" style:font-size-asian="11pt" style:font-style-asian="italic" style:font-name-complex="Arial1" style:font-size-complex="11pt" style:text-scale="100%"/>
    </style:style>
    <style:style style:name="T43" style:family="text">
      <style:text-properties style:font-name="Arial" fo:font-size="11pt" fo:letter-spacing="0.0201in" style:font-name-asian="Arial1" style:font-size-asian="11pt" style:font-name-complex="Arial1" style:font-size-complex="11pt" style:text-scale="100%"/>
    </style:style>
    <style:style style:name="T44" style:family="text">
      <style:text-properties style:font-name="Arial" fo:font-size="11pt" fo:letter-spacing="0.0173in" fo:font-style="italic" style:font-name-asian="Arial1" style:font-size-asian="11pt" style:font-style-asian="italic" style:font-name-complex="Arial1" style:font-size-complex="11pt" style:text-scale="100%"/>
    </style:style>
    <style:style style:name="T45" style:family="text">
      <style:text-properties style:font-name="Arial" fo:font-size="11pt" fo:letter-spacing="0.0173in" style:font-name-asian="Arial1" style:font-size-asian="11pt" style:font-name-complex="Arial1" style:font-size-complex="11pt" style:text-scale="100%"/>
    </style:style>
    <style:style style:name="T46" style:family="text">
      <style:text-properties style:font-name="Arial" fo:font-size="11pt" fo:letter-spacing="0.0055in" style:font-name-asian="Arial1" style:font-size-asian="11pt" style:font-name-complex="Arial1" style:font-size-complex="11pt" style:text-scale="100%"/>
    </style:style>
    <style:style style:name="T47" style:family="text">
      <style:text-properties style:font-name="Arial" fo:font-size="11pt" fo:letter-spacing="0.0055in" fo:font-style="italic" style:font-name-asian="Arial1" style:font-size-asian="11pt" style:font-style-asian="italic" style:font-name-complex="Arial1" style:font-size-complex="11pt" style:text-scale="100%"/>
    </style:style>
    <style:style style:name="T48" style:family="text">
      <style:text-properties style:font-name="Arial" fo:font-size="11pt" fo:letter-spacing="0.0047in" style:font-name-asian="Arial1" style:font-size-asian="11pt" style:font-name-complex="Arial1" style:font-size-complex="11pt" style:text-scale="100%"/>
    </style:style>
    <style:style style:name="T49" style:family="text">
      <style:text-properties style:font-name="Arial" fo:font-size="11pt" fo:letter-spacing="0.0047in" fo:font-style="italic" style:font-name-asian="Arial1" style:font-size-asian="11pt" style:font-style-asian="italic" style:font-name-complex="Arial1" style:font-size-complex="11pt" style:text-scale="100%"/>
    </style:style>
    <style:style style:name="T50" style:family="text">
      <style:text-properties style:font-name="Arial" fo:font-size="11pt" fo:letter-spacing="0.0063in" fo:font-style="italic" style:font-name-asian="Arial1" style:font-size-asian="11pt" style:font-style-asian="italic" style:font-name-complex="Arial1" style:font-size-complex="11pt" style:text-scale="100%"/>
    </style:style>
    <style:style style:name="T51" style:family="text">
      <style:text-properties style:font-name="Arial" fo:font-size="11pt" fo:letter-spacing="0.0063in" style:font-name-asian="Arial1" style:font-size-asian="11pt" style:font-name-complex="Arial1" style:font-size-complex="11pt" style:text-scale="100%"/>
    </style:style>
    <style:style style:name="T52" style:family="text">
      <style:text-properties style:font-name="Arial" fo:font-size="11pt" fo:letter-spacing="0.0165in" style:font-name-asian="Arial1" style:font-size-asian="11pt" style:font-name-complex="Arial1" style:font-size-complex="11pt" style:text-scale="100%"/>
    </style:style>
    <style:style style:name="T53" style:family="text">
      <style:text-properties style:font-name="Arial" fo:font-size="11pt" fo:letter-spacing="0.0181in" style:font-name-asian="Arial1" style:font-size-asian="11pt" style:font-name-complex="Arial1" style:font-size-complex="11pt" style:text-scale="100%"/>
    </style:style>
    <style:style style:name="T54" style:family="text">
      <style:text-properties style:font-name="Arial" fo:font-size="11pt" fo:letter-spacing="0.0146in" style:font-name-asian="Arial1" style:font-size-asian="11pt" style:font-name-complex="Arial1" style:font-size-complex="11pt" style:text-scale="100%"/>
    </style:style>
    <style:style style:name="T55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56" style:family="text">
      <style:text-properties style:font-name="Arial" fo:font-size="11pt" fo:letter-spacing="0.0161in" fo:font-style="italic" style:font-name-asian="Arial1" style:font-size-asian="11pt" style:font-style-asian="italic" style:font-name-complex="Arial1" style:font-size-complex="11pt" style:text-scale="100%"/>
    </style:style>
    <style:style style:name="T57" style:family="text">
      <style:text-properties style:font-name="Arial" fo:font-size="11pt" fo:letter-spacing="0.0319in" style:font-name-asian="Arial1" style:font-size-asian="11pt" style:font-name-complex="Arial1" style:font-size-complex="11pt" style:text-scale="100%"/>
    </style:style>
    <style:style style:name="T58" style:family="text">
      <style:text-properties style:font-name="Arial" fo:font-size="11pt" fo:letter-spacing="0.0327in" style:font-name-asian="Arial1" style:font-size-asian="11pt" style:font-name-complex="Arial1" style:font-size-complex="11pt" style:text-scale="100%"/>
    </style:style>
    <style:style style:name="T59" style:family="text">
      <style:text-properties style:font-name="Arial" fo:font-size="11pt" fo:letter-spacing="0.0138in" style:font-name-asian="Arial1" style:font-size-asian="11pt" style:font-name-complex="Arial1" style:font-size-complex="11pt" style:text-scale="100%"/>
    </style:style>
    <style:style style:name="T60" style:family="text">
      <style:text-properties style:font-name="Arial" fo:font-size="11pt" fo:letter-spacing="0.0126in" style:font-name-asian="Arial1" style:font-size-asian="11pt" style:font-name-complex="Arial1" style:font-size-complex="11pt" style:text-scale="100%"/>
    </style:style>
    <style:style style:name="T61" style:family="text">
      <style:text-properties style:font-name="Arial" fo:font-size="11pt" fo:letter-spacing="0.0134in" style:font-name-asian="Arial1" style:font-size-asian="11pt" style:font-name-complex="Arial1" style:font-size-complex="11pt" style:text-scale="100%"/>
    </style:style>
    <style:style style:name="T62" style:family="text">
      <style:text-properties style:font-name="Arial" fo:font-size="11pt" fo:letter-spacing="0.0102in" style:font-name-asian="Arial1" style:font-size-asian="11pt" style:font-name-complex="Arial1" style:font-size-complex="11pt" style:text-scale="100%"/>
    </style:style>
    <style:style style:name="T63" style:family="text">
      <style:text-properties style:font-name="Arial" fo:font-size="11pt" fo:letter-spacing="0.0374in" style:font-name-asian="Arial1" style:font-size-asian="11pt" style:font-name-complex="Arial1" style:font-size-complex="11pt" style:text-scale="100%"/>
    </style:style>
    <style:style style:name="T64" style:family="text">
      <style:text-properties style:font-name="Arial" fo:font-size="11pt" fo:letter-spacing="0.039in" style:font-name-asian="Arial1" style:font-size-asian="11pt" style:font-name-complex="Arial1" style:font-size-complex="11pt" style:text-scale="100%"/>
    </style:style>
    <style:style style:name="T65" style:family="text">
      <style:text-properties style:font-name="Arial" fo:font-size="11pt" fo:letter-spacing="0.0382in" style:font-name-asian="Arial1" style:font-size-asian="11pt" style:font-name-complex="Arial1" style:font-size-complex="11pt" style:text-scale="100%"/>
    </style:style>
    <style:style style:name="T66" style:family="text">
      <style:text-properties style:font-name="Arial" fo:font-size="11pt" fo:letter-spacing="0.0335in" style:font-name-asian="Arial1" style:font-size-asian="11pt" style:font-name-complex="Arial1" style:font-size-complex="11pt" style:text-scale="100%"/>
    </style:style>
    <style:style style:name="T67" style:family="text">
      <style:text-properties style:font-name="Arial" fo:font-size="11pt" fo:letter-spacing="0.0339in" style:font-name-asian="Arial1" style:font-size-asian="11pt" style:font-name-complex="Arial1" style:font-size-complex="11pt" style:text-scale="100%"/>
    </style:style>
    <style:style style:name="T68" style:family="text">
      <style:text-properties style:font-name="Arial" fo:font-size="11pt" fo:letter-spacing="0.0339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69" style:family="text">
      <style:text-properties style:font-name="Arial" fo:font-size="11pt" fo:letter-spacing="0.0402in" style:font-name-asian="Arial1" style:font-size-asian="11pt" style:font-name-complex="Arial1" style:font-size-complex="11pt" style:text-scale="100%"/>
    </style:style>
    <style:style style:name="T70" style:family="text">
      <style:text-properties style:font-name="Arial" fo:font-size="11pt" fo:letter-spacing="0.0409in" style:font-name-asian="Arial1" style:font-size-asian="11pt" style:font-name-complex="Arial1" style:font-size-complex="11pt" style:text-scale="100%"/>
    </style:style>
    <style:style style:name="T71" style:family="text">
      <style:text-properties style:font-name="Arial" fo:font-size="11pt" fo:letter-spacing="0.0417in" style:font-name-asian="Arial1" style:font-size-asian="11pt" style:font-name-complex="Arial1" style:font-size-complex="11pt" style:text-scale="100%"/>
    </style:style>
    <style:style style:name="T72" style:family="text">
      <style:text-properties style:font-name="Arial" fo:font-size="11pt" fo:letter-spacing="0.022in" style:font-name-asian="Arial1" style:font-size-asian="11pt" style:font-name-complex="Arial1" style:font-size-complex="11pt" style:text-scale="100%"/>
    </style:style>
    <style:style style:name="T73" style:family="text">
      <style:text-properties style:font-name="Arial" fo:font-size="11pt" fo:letter-spacing="0.0366in" style:font-name-asian="Arial1" style:font-size-asian="11pt" style:font-name-complex="Arial1" style:font-size-complex="11pt" style:text-scale="100%"/>
    </style:style>
    <style:style style:name="T74" style:family="text">
      <style:text-properties style:font-name="Arial" fo:font-size="11pt" fo:letter-spacing="0.0193in" style:font-name-asian="Arial1" style:font-size-asian="11pt" style:font-name-complex="Arial1" style:font-size-complex="11pt" style:text-scale="100%"/>
    </style:style>
    <style:style style:name="T75" style:family="text">
      <style:text-properties style:font-name="Arial" fo:font-size="11pt" fo:letter-spacing="0.0217in" style:font-name-asian="Arial1" style:font-size-asian="11pt" style:font-name-complex="Arial1" style:font-size-complex="11pt" style:text-scale="100%"/>
    </style:style>
    <style:style style:name="T76" style:family="text">
      <style:text-properties style:font-name="Arial" fo:font-size="11pt" fo:letter-spacing="0.0346in" style:font-name-asian="Arial1" style:font-size-asian="11pt" style:font-name-complex="Arial1" style:font-size-complex="11pt" style:text-scale="100%"/>
    </style:style>
    <style:style style:name="T77" style:family="text">
      <style:text-properties style:font-name="Arial" fo:font-size="11pt" fo:letter-spacing="0.028in" style:font-name-asian="Arial1" style:font-size-asian="11pt" style:font-name-complex="Arial1" style:font-size-complex="11pt" style:text-scale="100%"/>
    </style:style>
    <style:style style:name="T78" style:family="text">
      <style:text-properties style:font-name="Arial" fo:font-size="11pt" fo:letter-spacing="0.0043in" style:font-name-asian="Arial1" style:font-size-asian="11pt" style:font-name-complex="Arial1" style:font-size-complex="11pt" style:text-scale="100%"/>
    </style:style>
    <style:style style:name="T79" style:family="text">
      <style:text-properties style:font-name="Arial" fo:font-size="11pt" fo:letter-spacing="0.011in" style:font-name-asian="Arial1" style:font-size-asian="11pt" style:font-name-complex="Arial1" style:font-size-complex="11pt" style:text-scale="100%"/>
    </style:style>
    <style:style style:name="T80" style:family="text">
      <style:text-properties style:font-name="Arial" fo:font-size="11pt" fo:letter-spacing="0.0091in" style:font-name-asian="Arial1" style:font-size-asian="11pt" style:font-name-complex="Arial1" style:font-size-complex="11pt" style:text-scale="100%"/>
    </style:style>
    <style:style style:name="T81" style:family="text">
      <style:text-properties style:font-name="Arial" fo:font-size="11pt" fo:letter-spacing="0.0075in" style:font-name-asian="Arial1" style:font-size-asian="11pt" style:font-name-complex="Arial1" style:font-size-complex="11pt" style:text-scale="100%"/>
    </style:style>
    <style:style style:name="T82" style:family="text">
      <style:text-properties style:font-name="Arial" fo:font-size="11pt" fo:letter-spacing="0.0035in" style:font-name-asian="Arial1" style:font-size-asian="11pt" style:font-name-complex="Arial1" style:font-size-complex="11pt" style:text-scale="100%"/>
    </style:style>
    <style:style style:name="T83" style:family="text">
      <style:text-properties style:font-name="Arial" fo:font-size="11pt" fo:letter-spacing="0.0272in" style:font-name-asian="Arial1" style:font-size-asian="11pt" style:font-name-complex="Arial1" style:font-size-complex="11pt" style:text-scale="100%"/>
    </style:style>
    <style:style style:name="T84" style:family="text">
      <style:text-properties style:font-name="Arial" fo:font-size="11pt" fo:letter-spacing="0.0264in" style:font-name-asian="Arial1" style:font-size-asian="11pt" style:font-name-complex="Arial1" style:font-size-complex="11pt" style:text-scale="100%"/>
    </style:style>
    <style:style style:name="T85" style:family="text">
      <style:text-properties style:font-name="Arial" fo:font-size="11pt" fo:letter-spacing="0.0354in" style:font-name-asian="Arial1" style:font-size-asian="11pt" style:font-name-complex="Arial1" style:font-size-complex="11pt" style:text-scale="100%"/>
    </style:style>
    <style:style style:name="T86" style:family="text">
      <style:text-properties style:font-name="Arial" fo:font-size="11pt" fo:letter-spacing="0.0354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8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89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90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91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92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93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g text:anchor-type="char" draw:z-index="3" draw:style-name="gr1"><draw:g draw:style-name="gr2"><draw:line draw:style-name="gr3" draw:text-style-name="P30" svg:x1="1.1618in" svg:y1="10.8165in" svg:x2="7.502in" svg:y2="10.8165in"><text:p/></draw:line></draw:g><draw:g draw:style-name="gr2"><draw:line draw:style-name="gr4" draw:text-style-name="P30" svg:x1="1.1618in" svg:y1="10.8516in" svg:x2="7.502in" svg:y2="10.8516in"><text:p/></draw:line></draw:g></draw:g></text:p>
        <text:p text:style-name="P4"><text:span text:style-name="T1">A</text:span><text:span text:style-name="T3">N</text:span><text:span text:style-name="T5">EX</text:span><text:span text:style-name="T7">O</text:span><text:span text:style-name="T9"> </text:span><text:span text:style-name="T5">XI</text:span><text:span text:style-name="T7">V</text:span><text:span text:style-name="T10"> </text:span><text:span text:style-name="T7">-</text:span><text:span text:style-name="T11"> </text:span><text:span text:style-name="T6">G</text:span><text:span text:style-name="T8">L</text:span><text:span text:style-name="T6">OS</text:span><text:span text:style-name="T12">S</text:span><text:span text:style-name="T2">Á</text:span><text:span text:style-name="T4">R</text:span><text:span text:style-name="T6">I</text:span><text:span text:style-name="T8">O</text:span></text:p>
        <text:p text:style-name="P5"/>
        <text:p text:style-name="P6"/>
        <text:p text:style-name="P6"/>
        <text:p text:style-name="P6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4">B</text:span><text:span text:style-name="T18">ack</text:span><text:span text:style-name="T22">O</text:span><text:span text:style-name="T14">f</text:span><text:span text:style-name="T22">f</text:span><text:span text:style-name="T14">i</text:span><text:span text:style-name="T18">ce</text:span></text:p>
          </table:table-cell>
          <table:table-cell table:style-name="Table1.A1" office:value-type="string">
            <text:p text:style-name="P13"><text:span text:style-name="T27">T</text:span><text:span text:style-name="T20">e</text:span><text:span text:style-name="T16">r</text:span><text:span text:style-name="T24">m</text:span><text:span text:style-name="T20">o</text:span><text:span text:style-name="T29"> </text:span><text:span text:style-name="T20">u</text:span><text:span text:style-name="T24">t</text:span><text:span text:style-name="T16">ili</text:span><text:span text:style-name="T30">z</text:span><text:span text:style-name="T20">ado</text:span><text:span text:style-name="T31"> </text:span><text:span text:style-name="T20">pa</text:span><text:span text:style-name="T24">r</text:span><text:span text:style-name="T20">a</text:span><text:span text:style-name="T31"> </text:span><text:span text:style-name="T16">i</text:span><text:span text:style-name="T20">den</text:span><text:span text:style-name="T24">t</text:span><text:span text:style-name="T32">i</text:span><text:span text:style-name="T34">f</text:span><text:span text:style-name="T16">i</text:span><text:span text:style-name="T20">car</text:span><text:span text:style-name="T35"> </text:span><text:span text:style-name="T32">u</text:span><text:span text:style-name="T20">m</text:span><text:span text:style-name="T36"> </text:span><text:span text:style-name="T20">con</text:span><text:span text:style-name="T24">j</text:span><text:span text:style-name="T20">u</text:span><text:span text:style-name="T32">n</text:span><text:span text:style-name="T24">t</text:span><text:span text:style-name="T20">o</text:span><text:span text:style-name="T31"> </text:span><text:span text:style-name="T32">d</text:span><text:span text:style-name="T20">e</text:span><text:span text:style-name="T31"> </text:span><text:span text:style-name="T24">m</text:span><text:span text:style-name="T20">a</text:span><text:span text:style-name="T30">c</text:span><text:span text:style-name="T24">r</text:span><text:span text:style-name="T20">op</text:span><text:span text:style-name="T24">r</text:span><text:span text:style-name="T20">oc</text:span><text:span text:style-name="T32">e</text:span><text:span text:style-name="T20">ssos</text:span><text:span text:style-name="T31"> </text:span><text:span text:style-name="T32">d</text:span><text:span text:style-name="T20">e</text:span></text:p>
            <text:p text:style-name="P14"><text:span text:style-name="T20">ne</text:span><text:span text:style-name="T27">g</text:span><text:span text:style-name="T20">óc</text:span><text:span text:style-name="T16">i</text:span><text:span text:style-name="T20">o cu</text:span><text:span text:style-name="T24">j</text:span><text:span text:style-name="T20">a n</text:span><text:span text:style-name="T32">a</text:span><text:span text:style-name="T24">t</text:span><text:span text:style-name="T20">u</text:span><text:span text:style-name="T24">r</text:span><text:span text:style-name="T20">e</text:span><text:span text:style-name="T30">z</text:span><text:span text:style-name="T20">a das a</text:span><text:span text:style-name="T24">t</text:span><text:span text:style-name="T16">i</text:span><text:span text:style-name="T30">v</text:span><text:span text:style-name="T16">i</text:span><text:span text:style-name="T20">dades e</text:span><text:span text:style-name="T27">n</text:span><text:span text:style-name="T30">v</text:span><text:span text:style-name="T20">o</text:span><text:span text:style-name="T24">l</text:span><text:span text:style-name="T20">v</text:span><text:span text:style-name="T16">i</text:span><text:span text:style-name="T20">das se</text:span><text:span text:style-name="T24">j</text:span><text:span text:style-name="T20">a cons</text:span><text:span text:style-name="T16">i</text:span><text:span text:style-name="T20">de</text:span><text:span text:style-name="T24">r</text:span><text:span text:style-name="T20">ada de </text:span><text:span text:style-name="T24">r</text:span><text:span text:style-name="T20">e</text:span><text:span text:style-name="T24">t</text:span><text:span text:style-name="T32">a</text:span><text:span text:style-name="T27">g</text:span><text:span text:style-name="T20">u</text:span><text:span text:style-name="T32">a</text:span><text:span text:style-name="T24">r</text:span><text:span text:style-name="T20">da</text:span><text:span text:style-name="T34"> </text:span><text:span text:style-name="T20">ou ad</text:span><text:span text:style-name="T24">m</text:span><text:span text:style-name="T32">i</text:span><text:span text:style-name="T20">n</text:span><text:span text:style-name="T16">i</text:span><text:span text:style-name="T20">s</text:span><text:span text:style-name="T24">tr</text:span><text:span text:style-name="T20">a</text:span><text:span text:style-name="T24">t</text:span><text:span text:style-name="T16">i</text:span><text:span text:style-name="T30">v</text:span><text:span text:style-name="T20">a,</text:span><text:span text:style-name="T37"> </text:span><text:span text:style-name="T20">n</text:span><text:span text:style-name="T32">o</text:span><text:span text:style-name="T24">rm</text:span><text:span text:style-name="T20">a</text:span><text:span text:style-name="T32">l</text:span><text:span text:style-name="T24">m</text:span><text:span text:style-name="T20">en</text:span><text:span text:style-name="T16">t</text:span><text:span text:style-name="T20">e</text:span><text:span text:style-name="T34"> </text:span><text:span text:style-name="T20">não</text:span><text:span text:style-name="T34"> </text:span><text:span text:style-name="T20">en</text:span><text:span text:style-name="T30">v</text:span><text:span text:style-name="T20">o</text:span><text:span text:style-name="T16">l</text:span><text:span text:style-name="T30">v</text:span><text:span text:style-name="T20">endo p</text:span><text:span text:style-name="T24">r</text:span><text:span text:style-name="T20">oced</text:span><text:span text:style-name="T16">i</text:span><text:span text:style-name="T24">m</text:span><text:span text:style-name="T20">e</text:span><text:span text:style-name="T32">n</text:span><text:span text:style-name="T24">t</text:span><text:span text:style-name="T20">os</text:span><text:span text:style-name="T16"> </text:span><text:span text:style-name="T34">f</text:span><text:span text:style-name="T16">i</text:span><text:span text:style-name="T20">na</text:span><text:span text:style-name="T16">l</text:span><text:span text:style-name="T38">í</text:span><text:span text:style-name="T20">s</text:span><text:span text:style-name="T24">t</text:span><text:span text:style-name="T16">i</text:span><text:span text:style-name="T20">cos</text:span><text:span text:style-name="T24"> </text:span><text:span text:style-name="T20">da</text:span><text:span text:style-name="T24"> </text:span><text:span text:style-name="T32">e</text:span><text:span text:style-name="T24">m</text:span><text:span text:style-name="T20">p</text:span><text:span text:style-name="T24">r</text:span><text:span text:style-name="T32">e</text:span><text:span text:style-name="T20">sa.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27">P</text:span><text:span text:style-name="T38">M</text:span><text:span text:style-name="T16">B</text:span><text:span text:style-name="T24">O</text:span><text:span text:style-name="T20">K</text:span></text:p>
          </table:table-cell>
          <table:table-cell table:style-name="Table1.A1" office:value-type="string">
            <text:p text:style-name="P15"><text:span text:style-name="T16">Si</text:span><text:span text:style-name="T27">g</text:span><text:span text:style-name="T16">l</text:span><text:span text:style-name="T20">a</text:span><text:span text:style-name="T39"> </text:span><text:span text:style-name="T20">u</text:span><text:span text:style-name="T24">t</text:span><text:span text:style-name="T16">ili</text:span><text:span text:style-name="T30">z</text:span><text:span text:style-name="T20">ada</text:span><text:span text:style-name="T41"> </text:span><text:span text:style-name="T20">pa</text:span><text:span text:style-name="T24">r</text:span><text:span text:style-name="T20">a</text:span><text:span text:style-name="T39"> </text:span><text:span text:style-name="T15">P</text:span><text:span text:style-name="T22">r</text:span><text:span text:style-name="T18">o</text:span><text:span text:style-name="T14">j</text:span><text:span text:style-name="T18">ect</text:span><text:span text:style-name="T42"> </text:span><text:span text:style-name="T23">M</text:span><text:span text:style-name="T18">anag</text:span><text:span text:style-name="T33">e</text:span><text:span text:style-name="T22">m</text:span><text:span text:style-name="T18">ent</text:span><text:span text:style-name="T42"> </text:span><text:span text:style-name="T15">B</text:span><text:span text:style-name="T19">o</text:span><text:span text:style-name="T18">dy</text:span><text:span text:style-name="T44"> </text:span><text:span text:style-name="T18">of</text:span><text:span text:style-name="T42"> </text:span><text:span text:style-name="T15">K</text:span><text:span text:style-name="T18">no</text:span><text:span text:style-name="T22">w</text:span><text:span text:style-name="T14">l</text:span><text:span text:style-name="T18">edge</text:span><text:span text:style-name="T40"> </text:span><text:span text:style-name="T24">(</text:span><text:span text:style-name="T16">C</text:span><text:span text:style-name="T20">o</text:span><text:span text:style-name="T24">r</text:span><text:span text:style-name="T20">po de</text:span><text:span text:style-name="T31"> </text:span><text:span text:style-name="T16">C</text:span><text:span text:style-name="T20">onhec</text:span><text:span text:style-name="T16">i</text:span><text:span text:style-name="T24">m</text:span><text:span text:style-name="T20">en</text:span><text:span text:style-name="T24">t</text:span><text:span text:style-name="T20">o</text:span><text:span text:style-name="T31"> </text:span><text:span text:style-name="T32">e</text:span><text:span text:style-name="T20">m</text:span><text:span text:style-name="T36"> </text:span><text:span text:style-name="T24">G</text:span><text:span text:style-name="T20">e</text:span><text:span text:style-name="T24">r</text:span><text:span text:style-name="T20">enc</text:span><text:span text:style-name="T16">i</text:span><text:span text:style-name="T32">a</text:span><text:span text:style-name="T24">m</text:span><text:span text:style-name="T20">en</text:span><text:span text:style-name="T24">t</text:span><text:span text:style-name="T20">o</text:span><text:span text:style-name="T31"> </text:span><text:span text:style-name="T20">de</text:span><text:span text:style-name="T31"> </text:span><text:span text:style-name="T32">P</text:span><text:span text:style-name="T24">r</text:span><text:span text:style-name="T20">o</text:span><text:span text:style-name="T16">j</text:span><text:span text:style-name="T20">e</text:span><text:span text:style-name="T24">t</text:span><text:span text:style-name="T20">o</text:span><text:span text:style-name="T16">)</text:span><text:span text:style-name="T20">.</text:span><text:span text:style-name="T35"> </text:span><text:span text:style-name="T16">D</text:span><text:span text:style-name="T20">ocu</text:span><text:span text:style-name="T24">m</text:span><text:span text:style-name="T20">e</text:span><text:span text:style-name="T32">n</text:span><text:span text:style-name="T24">t</text:span><text:span text:style-name="T20">ado</text:span><text:span text:style-name="T31"> </text:span><text:span text:style-name="T20">na</text:span></text:p>
            <text:p text:style-name="P19"><text:span text:style-name="T24">f</text:span><text:span text:style-name="T20">o</text:span><text:span text:style-name="T16">r</text:span><text:span text:style-name="T24">m</text:span><text:span text:style-name="T20">a</text:span><text:span text:style-name="T46"> </text:span><text:span text:style-name="T20">de</text:span><text:span text:style-name="T46"> </text:span><text:span text:style-name="T20">um</text:span><text:span text:style-name="T48"> </text:span><text:span text:style-name="T24">G</text:span><text:span text:style-name="T20">u</text:span><text:span text:style-name="T16">i</text:span><text:span text:style-name="T20">a</text:span><text:span text:style-name="T46"> </text:span><text:span text:style-name="T20">pub</text:span><text:span text:style-name="T16">li</text:span><text:span text:style-name="T20">cado</text:span><text:span text:style-name="T46"> </text:span><text:span text:style-name="T20">pe</text:span><text:span text:style-name="T16">l</text:span><text:span text:style-name="T20">o</text:span><text:span text:style-name="T46"> </text:span><text:span text:style-name="T14">P</text:span><text:span text:style-name="T22">r</text:span><text:span text:style-name="T18">o</text:span><text:span text:style-name="T14">j</text:span><text:span text:style-name="T18">ect</text:span><text:span text:style-name="T50"> </text:span><text:span text:style-name="T14">M</text:span><text:span text:style-name="T18">anage</text:span><text:span text:style-name="T22">m</text:span><text:span text:style-name="T18">ent</text:span><text:span text:style-name="T49"> </text:span><text:span text:style-name="T22">I</text:span><text:span text:style-name="T18">ns</text:span><text:span text:style-name="T22">t</text:span><text:span text:style-name="T33">i</text:span><text:span text:style-name="T22">t</text:span><text:span text:style-name="T18">u</text:span><text:span text:style-name="T22">t</text:span><text:span text:style-name="T18">e</text:span><text:span text:style-name="T47"> </text:span><text:span text:style-name="T24">(</text:span><text:span text:style-name="T16">P</text:span><text:span text:style-name="T38">M</text:span><text:span text:style-name="T24">I)</text:span><text:span text:style-name="T20">, o</text:span><text:span text:style-name="T45"> </text:span><text:span text:style-name="T16">PMB</text:span><text:span text:style-name="T24">O</text:span><text:span text:style-name="T20">K</text:span><text:span text:style-name="T52"> </text:span><text:span text:style-name="T20">é</text:span><text:span text:style-name="T45"> </text:span><text:span text:style-name="T20">um</text:span><text:span text:style-name="T53"> </text:span><text:span text:style-name="T20">co</text:span><text:span text:style-name="T32">n</text:span><text:span text:style-name="T24">j</text:span><text:span text:style-name="T20">un</text:span><text:span text:style-name="T16">t</text:span><text:span text:style-name="T20">o</text:span><text:span text:style-name="T45"> </text:span><text:span text:style-name="T20">de</text:span><text:span text:style-name="T45"> </text:span><text:span text:style-name="T24">m</text:span><text:span text:style-name="T20">e</text:span><text:span text:style-name="T16">l</text:span><text:span text:style-name="T20">ho</text:span><text:span text:style-name="T24">r</text:span><text:span text:style-name="T20">es</text:span><text:span text:style-name="T45"> </text:span><text:span text:style-name="T32">p</text:span><text:span text:style-name="T24">r</text:span><text:span text:style-name="T20">á</text:span><text:span text:style-name="T24">t</text:span><text:span text:style-name="T16">i</text:span><text:span text:style-name="T20">cas</text:span><text:span text:style-name="T54"> </text:span><text:span text:style-name="T20">de</text:span><text:span text:style-name="T45"> </text:span><text:span text:style-name="T27">g</text:span><text:span text:style-name="T32">e</text:span><text:span text:style-name="T24">r</text:span><text:span text:style-name="T20">enc</text:span><text:span text:style-name="T16">i</text:span><text:span text:style-name="T20">a</text:span><text:span text:style-name="T24">m</text:span><text:span text:style-name="T20">e</text:span><text:span text:style-name="T32">n</text:span><text:span text:style-name="T24">t</text:span><text:span text:style-name="T20">o</text:span><text:span text:style-name="T45"> </text:span><text:span text:style-name="T20">de</text:span></text:p>
            <text:p text:style-name="P9"><text:span text:style-name="T20">p</text:span><text:span text:style-name="T24">r</text:span><text:span text:style-name="T20">o</text:span><text:span text:style-name="T24">j</text:span><text:span text:style-name="T32">e</text:span><text:span text:style-name="T24">t</text:span><text:span text:style-name="T20">os.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16">P</text:span><text:span text:style-name="T24">O</text:span><text:span text:style-name="T20">C</text:span></text:p>
          </table:table-cell>
          <table:table-cell table:style-name="Table1.A1" office:value-type="string">
            <text:p text:style-name="P21"><text:span text:style-name="T16">Si</text:span><text:span text:style-name="T27">g</text:span><text:span text:style-name="T16">l</text:span><text:span text:style-name="T20">a </text:span><text:span text:style-name="T52"><text:s/></text:span><text:span text:style-name="T27">q</text:span><text:span text:style-name="T20">u</text:span><text:span text:style-name="T32">e</text:span><text:span text:style-name="T20">, </text:span><text:span text:style-name="T45"><text:s/></text:span><text:span text:style-name="T20">na </text:span><text:span text:style-name="T52"><text:s/></text:span><text:span text:style-name="T16">l</text:span><text:span text:style-name="T38">í</text:span><text:span text:style-name="T20">n</text:span><text:span text:style-name="T27">g</text:span><text:span text:style-name="T20">ua </text:span><text:span text:style-name="T52"><text:s/></text:span><text:span text:style-name="T32">i</text:span><text:span text:style-name="T20">n</text:span><text:span text:style-name="T27">g</text:span><text:span text:style-name="T16">l</text:span><text:span text:style-name="T20">esa, </text:span><text:span text:style-name="T55"><text:s/></text:span><text:span text:style-name="T20">co</text:span><text:span text:style-name="T16">r</text:span><text:span text:style-name="T24">r</text:span><text:span text:style-name="T20">esponde </text:span><text:span text:style-name="T52"><text:s/></text:span><text:span text:style-name="T20">à </text:span><text:span text:style-name="T54"><text:s/></text:span><text:span text:style-name="T20">e</text:span><text:span text:style-name="T30">x</text:span><text:span text:style-name="T20">p</text:span><text:span text:style-name="T24">r</text:span><text:span text:style-name="T20">essão </text:span><text:span text:style-name="T52"><text:s/></text:span><text:span text:style-name="T14">P</text:span><text:span text:style-name="T22">r</text:span><text:span text:style-name="T18">oof </text:span><text:span text:style-name="T56"><text:s/></text:span><text:span text:style-name="T18">of</text:span></text:p>
            <text:p text:style-name="P23"><text:span text:style-name="T14">C</text:span><text:span text:style-name="T18">oncep</text:span><text:span text:style-name="T22">t</text:span><text:span text:style-name="T18">. </text:span><text:span text:style-name="T20">T</text:span><text:span text:style-name="T24">r</text:span><text:span text:style-name="T20">adu</text:span><text:span text:style-name="T30">z</text:span><text:span text:style-name="T16">i</text:span><text:span text:style-name="T20">da</text:span><text:span text:style-name="T24"> </text:span><text:span text:style-name="T20">pa</text:span><text:span text:style-name="T24">r</text:span><text:span text:style-name="T20">a</text:span><text:span text:style-name="T16"> </text:span><text:span text:style-name="T20">o</text:span><text:span text:style-name="T24"> </text:span><text:span text:style-name="T20">po</text:span><text:span text:style-name="T16">r</text:span><text:span text:style-name="T24">t</text:span><text:span text:style-name="T32">u</text:span><text:span text:style-name="T27">g</text:span><text:span text:style-name="T20">uês</text:span><text:span text:style-name="T24"> </text:span><text:span text:style-name="T20">c</text:span><text:span text:style-name="T32">o</text:span><text:span text:style-name="T24">m</text:span><text:span text:style-name="T20">o</text:span><text:span text:style-name="T24"> </text:span><text:span text:style-name="T32">P</text:span><text:span text:style-name="T24">r</text:span><text:span text:style-name="T20">o</text:span><text:span text:style-name="T30">v</text:span><text:span text:style-name="T20">a</text:span><text:span text:style-name="T24"> </text:span><text:span text:style-name="T20">de</text:span><text:span text:style-name="T24"> </text:span><text:span text:style-name="T16">C</text:span><text:span text:style-name="T20">once</text:span><text:span text:style-name="T16">i</text:span><text:span text:style-name="T24">t</text:span><text:span text:style-name="T20">o, a</text:span><text:span text:style-name="T24"> </text:span><text:span text:style-name="T32">P</text:span><text:span text:style-name="T24">O</text:span><text:span text:style-name="T20">C é</text:span><text:span text:style-name="T24"> </text:span><text:span text:style-name="T20">um</text:span><text:span text:style-name="T27"> </text:span><text:span text:style-name="T16">i</text:span><text:span text:style-name="T24">m</text:span><text:span text:style-name="T20">p</text:span><text:span text:style-name="T16">l</text:span><text:span text:style-name="T20">e</text:span><text:span text:style-name="T24">m</text:span><text:span text:style-name="T20">en</text:span><text:span text:style-name="T24">t</text:span><text:span text:style-name="T20">ação</text:span><text:span text:style-name="T24"> </text:span><text:span text:style-name="T20">em esca</text:span><text:span text:style-name="T16">l</text:span><text:span text:style-name="T20">a</text:span><text:span text:style-name="T24"> r</text:span><text:span text:style-name="T20">eduz</text:span><text:span text:style-name="T16">i</text:span><text:span text:style-name="T20">da,</text:span><text:span text:style-name="T27"> </text:span><text:span text:style-name="T20">no</text:span><text:span text:style-name="T24">rm</text:span><text:span text:style-name="T20">a</text:span><text:span text:style-name="T16">l</text:span><text:span text:style-name="T24">m</text:span><text:span text:style-name="T20">en</text:span><text:span text:style-name="T24">t</text:span><text:span text:style-name="T20">e</text:span><text:span text:style-name="T24"> </text:span><text:span text:style-name="T20">u</text:span><text:span text:style-name="T24">t</text:span><text:span text:style-name="T16">ili</text:span><text:span text:style-name="T30">z</text:span><text:span text:style-name="T20">ada</text:span><text:span text:style-name="T24"> </text:span><text:span text:style-name="T20">pa</text:span><text:span text:style-name="T24">r</text:span><text:span text:style-name="T20">a </text:span><text:span text:style-name="T27">q</text:span><text:span text:style-name="T20">ue</text:span><text:span text:style-name="T27"> </text:span><text:span text:style-name="T20">se </text:span><text:span text:style-name="T30">v</text:span><text:span text:style-name="T20">e</text:span><text:span text:style-name="T24">r</text:span><text:span text:style-name="T16">i</text:span><text:span text:style-name="T34">f</text:span><text:span text:style-name="T32">i</text:span><text:span text:style-name="T27">q</text:span><text:span text:style-name="T20">ue</text:span><text:span text:style-name="T27"> </text:span><text:span text:style-name="T20">a </text:span><text:span text:style-name="T30">v</text:span><text:span text:style-name="T16">i</text:span><text:span text:style-name="T20">a</text:span><text:span text:style-name="T27">b</text:span><text:span text:style-name="T16">ili</text:span><text:span text:style-name="T20">dade</text:span><text:span text:style-name="T27"> </text:span><text:span text:style-name="T20">de</text:span><text:span text:style-name="T27"> </text:span><text:span text:style-name="T20">um</text:span><text:span text:style-name="T34"> </text:span><text:span text:style-name="T20">p</text:span><text:span text:style-name="T24">r</text:span><text:span text:style-name="T20">o</text:span><text:span text:style-name="T24">j</text:span><text:span text:style-name="T32">e</text:span><text:span text:style-name="T24">t</text:span><text:span text:style-name="T20">o</text:span><text:span text:style-name="T27"> </text:span><text:span text:style-name="T32">o</text:span><text:span text:style-name="T20">u</text:span><text:span text:style-name="T27"> </text:span><text:span text:style-name="T20">so</text:span><text:span text:style-name="T16">l</text:span><text:span text:style-name="T20">ução</text:span><text:span text:style-name="T27"> </text:span><text:span text:style-name="T20">de</text:span><text:span text:style-name="T27"> </text:span><text:span text:style-name="T24">m</text:span><text:span text:style-name="T20">a</text:span><text:span text:style-name="T16">i</text:span><text:span text:style-name="T32">o</text:span><text:span text:style-name="T20">r ab</text:span><text:span text:style-name="T24">r</text:span><text:span text:style-name="T20">a</text:span><text:span text:style-name="T32">n</text:span><text:span text:style-name="T27">g</text:span><text:span text:style-name="T20">ênc</text:span><text:span text:style-name="T16">i</text:span><text:span text:style-name="T20">a</text:span><text:span text:style-name="T24"> </text:span><text:span text:style-name="T20">e</text:span><text:span text:style-name="T16"> </text:span><text:span text:style-name="T20">co</text:span><text:span text:style-name="T24">m</text:span><text:span text:style-name="T20">p</text:span><text:span text:style-name="T16">l</text:span><text:span text:style-name="T20">e</text:span><text:span text:style-name="T30">x</text:span><text:span text:style-name="T16">i</text:span><text:span text:style-name="T20">dade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6">R</text:span><text:span text:style-name="T20">FP</text:span></text:p>
          </table:table-cell>
          <table:table-cell table:style-name="Table1.A1" office:value-type="string">
            <text:p text:style-name="P28"><text:span text:style-name="T16">Si</text:span><text:span text:style-name="T27">g</text:span><text:span text:style-name="T16">l</text:span><text:span text:style-name="T20">a</text:span><text:span text:style-name="T24"> </text:span><text:span text:style-name="T20">u</text:span><text:span text:style-name="T24">t</text:span><text:span text:style-name="T16">ili</text:span><text:span text:style-name="T30">z</text:span><text:span text:style-name="T20">ada</text:span><text:span text:style-name="T24"> </text:span><text:span text:style-name="T20">pa</text:span><text:span text:style-name="T24">r</text:span><text:span text:style-name="T20">a</text:span><text:span text:style-name="T24"> </text:span><text:span text:style-name="T14">R</text:span><text:span text:style-name="T18">equest </text:span><text:span text:style-name="T22">f</text:span><text:span text:style-name="T18">or</text:span><text:span text:style-name="T28"> </text:span><text:span text:style-name="T33">P</text:span><text:span text:style-name="T22">r</text:span><text:span text:style-name="T18">oposa</text:span><text:span text:style-name="T14">l</text:span><text:span text:style-name="T20">.</text:span><text:span text:style-name="T27"> </text:span><text:span text:style-name="T20">A</text:span><text:span text:style-name="T30"> </text:span><text:span text:style-name="T16">R</text:span><text:span text:style-name="T20">FP</text:span><text:span text:style-name="T30"> </text:span><text:span text:style-name="T20">é</text:span><text:span text:style-name="T24"> </text:span><text:span text:style-name="T20">um con</text:span><text:span text:style-name="T30">v</text:span><text:span text:style-name="T16">i</text:span><text:span text:style-name="T24">t</text:span><text:span text:style-name="T20">e</text:span><text:span text:style-name="T24"> </text:span><text:span text:style-name="T20">en</text:span><text:span text:style-name="T30">v</text:span><text:span text:style-name="T16">i</text:span><text:span text:style-name="T20">ado</text:span></text:p>
            <text:p text:style-name="P17"><text:span text:style-name="T20">a</text:span><text:span text:style-name="T34"> </text:span><text:span text:style-name="T20">um</text:span><text:span text:style-name="T37"> </text:span><text:span text:style-name="T27">g</text:span><text:span text:style-name="T24">r</text:span><text:span text:style-name="T20">upo</text:span><text:span text:style-name="T34"> </text:span><text:span text:style-name="T20">de </text:span><text:span text:style-name="T34">f</text:span><text:span text:style-name="T32">o</text:span><text:span text:style-name="T24">r</text:span><text:span text:style-name="T20">ne</text:span><text:span text:style-name="T30">c</text:span><text:span text:style-name="T20">edo</text:span><text:span text:style-name="T24">r</text:span><text:span text:style-name="T20">es</text:span><text:span text:style-name="T34"> </text:span><text:span text:style-name="T20">pa</text:span><text:span text:style-name="T24">r</text:span><text:span text:style-name="T20">a</text:span><text:span text:style-name="T34"> </text:span><text:span text:style-name="T20">ap</text:span><text:span text:style-name="T24">r</text:span><text:span text:style-name="T20">ese</text:span><text:span text:style-name="T32">n</text:span><text:span text:style-name="T24">t</text:span><text:span text:style-name="T32">a</text:span><text:span text:style-name="T20">ção</text:span><text:span text:style-name="T34"> </text:span><text:span text:style-name="T20">de</text:span><text:span text:style-name="T34"> </text:span><text:span text:style-name="T20">p</text:span><text:span text:style-name="T24">r</text:span><text:span text:style-name="T20">opos</text:span><text:span text:style-name="T24">t</text:span><text:span text:style-name="T20">as</text:span><text:span text:style-name="T34"> </text:span><text:span text:style-name="T20">de ca</text:span><text:span text:style-name="T24">r</text:span><text:span text:style-name="T20">á</text:span><text:span text:style-name="T24">t</text:span><text:span text:style-name="T32">e</text:span><text:span text:style-name="T20">r </text:span><text:span text:style-name="T57"><text:s/></text:span><text:span text:style-name="T20">o</text:span><text:span text:style-name="T24">r</text:span><text:span text:style-name="T16">i</text:span><text:span text:style-name="T20">e</text:span><text:span text:style-name="T32">n</text:span><text:span text:style-name="T24">t</text:span><text:span text:style-name="T20">a</text:span><text:span text:style-name="T24">t</text:span><text:span text:style-name="T16">i</text:span><text:span text:style-name="T30">v</text:span><text:span text:style-name="T20">o, </text:span><text:span text:style-name="T58"><text:s/></text:span><text:span text:style-name="T20">c</text:span><text:span text:style-name="T32">o</text:span><text:span text:style-name="T20">m </text:span><text:span text:style-name="T58"><text:s/></text:span><text:span text:style-name="T30">v</text:span><text:span text:style-name="T16">i</text:span><text:span text:style-name="T20">s</text:span><text:span text:style-name="T24">t</text:span><text:span text:style-name="T20">as </text:span><text:span text:style-name="T57"><text:s/></text:span><text:span text:style-name="T20">a </text:span><text:span text:style-name="T35"><text:s/></text:span><text:span text:style-name="T20">su</text:span><text:span text:style-name="T32">b</text:span><text:span text:style-name="T20">s</text:span><text:span text:style-name="T16">i</text:span><text:span text:style-name="T20">d</text:span><text:span text:style-name="T16">i</text:span><text:span text:style-name="T20">ar </text:span><text:span text:style-name="T31"><text:s/></text:span><text:span text:style-name="T20">aná</text:span><text:span text:style-name="T16">li</text:span><text:span text:style-name="T20">se </text:span><text:span text:style-name="T35"><text:s/></text:span><text:span text:style-name="T20">de </text:span><text:span text:style-name="T35"><text:s/></text:span><text:span text:style-name="T20">aspec</text:span><text:span text:style-name="T24">t</text:span><text:span text:style-name="T20">os </text:span><text:span text:style-name="T24">t</text:span><text:span text:style-name="T20">écn</text:span><text:span text:style-name="T16">i</text:span><text:span text:style-name="T20">cos</text:span><text:span text:style-name="T24"> </text:span><text:span text:style-name="T20">e</text:span><text:span text:style-name="T16"> </text:span><text:span text:style-name="T20">de</text:span><text:span text:style-name="T24"> </text:span><text:span text:style-name="T32">p</text:span><text:span text:style-name="T24">r</text:span><text:span text:style-name="T20">eços</text:span><text:span text:style-name="T16"> </text:span><text:span text:style-name="T24">r</text:span><text:span text:style-name="T20">e</text:span><text:span text:style-name="T16">l</text:span><text:span text:style-name="T32">a</text:span><text:span text:style-name="T20">c</text:span><text:span text:style-name="T16">i</text:span><text:span text:style-name="T20">onados</text:span><text:span text:style-name="T24"> </text:span><text:span text:style-name="T20">com as</text:span><text:span text:style-name="T16"> </text:span><text:span text:style-name="T20">so</text:span><text:span text:style-name="T16">l</text:span><text:span text:style-name="T20">uç</text:span><text:span text:style-name="T32">õ</text:span><text:span text:style-name="T20">es</text:span><text:span text:style-name="T24"> </text:span><text:span text:style-name="T20">co</text:span><text:span text:style-name="T24">t</text:span><text:span text:style-name="T20">ad</text:span><text:span text:style-name="T32">a</text:span><text:span text:style-name="T20">s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8">Te</text:span><text:span text:style-name="T22">m</text:span><text:span text:style-name="T18">p</text:span><text:span text:style-name="T14">l</text:span><text:span text:style-name="T18">a</text:span><text:span text:style-name="T22">t</text:span><text:span text:style-name="T18">e</text:span></text:p>
          </table:table-cell>
          <table:table-cell table:style-name="Table1.A1" office:value-type="string">
            <text:p text:style-name="P13"><text:span text:style-name="T16">E</text:span><text:span text:style-name="T30">x</text:span><text:span text:style-name="T20">p</text:span><text:span text:style-name="T24">r</text:span><text:span text:style-name="T20">essão</text:span><text:span text:style-name="T59"> </text:span><text:span text:style-name="T20">na</text:span><text:span text:style-name="T59"> </text:span><text:span text:style-name="T16">l</text:span><text:span text:style-name="T38">í</text:span><text:span text:style-name="T20">n</text:span><text:span text:style-name="T27">g</text:span><text:span text:style-name="T20">ua</text:span><text:span text:style-name="T59"> </text:span><text:span text:style-name="T16">i</text:span><text:span text:style-name="T20">ng</text:span><text:span text:style-name="T16">l</text:span><text:span text:style-name="T20">esa</text:span><text:span text:style-name="T59"> </text:span><text:span text:style-name="T27">q</text:span><text:span text:style-name="T20">ue</text:span><text:span text:style-name="T60"> </text:span><text:span text:style-name="T16">i</text:span><text:span text:style-name="T20">den</text:span><text:span text:style-name="T24">t</text:span><text:span text:style-name="T32">i</text:span><text:span text:style-name="T34">f</text:span><text:span text:style-name="T16">i</text:span><text:span text:style-name="T20">ca</text:span><text:span text:style-name="T59"> </text:span><text:span text:style-name="T32">u</text:span><text:span text:style-name="T20">m</text:span><text:span text:style-name="T61"> </text:span><text:span text:style-name="T16">m</text:span><text:span text:style-name="T20">ode</text:span><text:span text:style-name="T16">l</text:span><text:span text:style-name="T20">o</text:span><text:span text:style-name="T59"> </text:span><text:span text:style-name="T20">de</text:span><text:span text:style-name="T59"> </text:span><text:span text:style-name="T20">docu</text:span><text:span text:style-name="T24">m</text:span><text:span text:style-name="T20">e</text:span><text:span text:style-name="T32">n</text:span><text:span text:style-name="T24">t</text:span><text:span text:style-name="T20">o</text:span></text:p>
            <text:p text:style-name="P27"><text:span text:style-name="T20">cu</text:span><text:span text:style-name="T24">j</text:span><text:span text:style-name="T20">o</text:span><text:span text:style-name="T60"> </text:span><text:span text:style-name="T20">co</text:span><text:span text:style-name="T32">n</text:span><text:span text:style-name="T24">t</text:span><text:span text:style-name="T20">eúdo</text:span><text:span text:style-name="T60"> </text:span><text:span text:style-name="T20">no</text:span><text:span text:style-name="T16">r</text:span><text:span text:style-name="T24">m</text:span><text:span text:style-name="T20">a</text:span><text:span text:style-name="T16">l</text:span><text:span text:style-name="T24">m</text:span><text:span text:style-name="T32">e</text:span><text:span text:style-name="T20">n</text:span><text:span text:style-name="T24">t</text:span><text:span text:style-name="T20">e</text:span><text:span text:style-name="T60"> </text:span><text:span text:style-name="T20">con</text:span><text:span text:style-name="T24">t</text:span><text:span text:style-name="T32">e</text:span><text:span text:style-name="T24">m</text:span><text:span text:style-name="T20">p</text:span><text:span text:style-name="T16">l</text:span><text:span text:style-name="T20">a</text:span><text:span text:style-name="T60"> </text:span><text:span text:style-name="T20">apenas</text:span><text:span text:style-name="T60"> </text:span><text:span text:style-name="T20">a</text:span><text:span text:style-name="T62"> </text:span><text:span text:style-name="T20">ap</text:span><text:span text:style-name="T24">r</text:span><text:span text:style-name="T20">esen</text:span><text:span text:style-name="T24">t</text:span><text:span text:style-name="T20">ação</text:span><text:span text:style-name="T60"> </text:span><text:span text:style-name="T30">v</text:span><text:span text:style-name="T16">i</text:span><text:span text:style-name="T20">sual e as</text:span><text:span text:style-name="T24"> </text:span><text:span text:style-name="T16">i</text:span><text:span text:style-name="T20">ns</text:span><text:span text:style-name="T24">tr</text:span><text:span text:style-name="T20">uções</text:span><text:span text:style-name="T24"> </text:span><text:span text:style-name="T20">sob</text:span><text:span text:style-name="T24">r</text:span><text:span text:style-name="T20">e </text:span><text:span text:style-name="T16">l</text:span><text:span text:style-name="T20">oca</text:span><text:span text:style-name="T16">li</text:span><text:span text:style-name="T30">z</text:span><text:span text:style-name="T20">ação</text:span><text:span text:style-name="T34"> </text:span><text:span text:style-name="T20">e </text:span><text:span text:style-name="T24">t</text:span><text:span text:style-name="T16">i</text:span><text:span text:style-name="T20">po de</text:span><text:span text:style-name="T34"> </text:span><text:span text:style-name="T27">d</text:span><text:span text:style-name="T20">ados</text:span><text:span text:style-name="T24"> </text:span><text:span text:style-name="T27">q</text:span><text:span text:style-name="T20">ue de</text:span><text:span text:style-name="T30">v</text:span><text:span text:style-name="T20">em</text:span><text:span text:style-name="T24"> </text:span><text:span text:style-name="T20">ser obse</text:span><text:span text:style-name="T24">r</text:span><text:span text:style-name="T30">v</text:span><text:span text:style-name="T20">ados</text:span><text:span text:style-name="T24"> </text:span><text:span text:style-name="T20">no</text:span><text:span text:style-name="T24"> </text:span><text:span text:style-name="T32">p</text:span><text:span text:style-name="T24">r</text:span><text:span text:style-name="T20">eench</text:span><text:span text:style-name="T16">i</text:span><text:span text:style-name="T24">m</text:span><text:span text:style-name="T20">en</text:span><text:span text:style-name="T24">t</text:span><text:span text:style-name="T20">o</text:span><text:span text:style-name="T16"> </text:span><text:span text:style-name="T20">das</text:span><text:span text:style-name="T24"> </text:span><text:span text:style-name="T16">i</text:span><text:span text:style-name="T32">n</text:span><text:span text:style-name="T24">f</text:span><text:span text:style-name="T20">o</text:span><text:span text:style-name="T16">r</text:span><text:span text:style-name="T24">m</text:span><text:span text:style-name="T20">açõe</text:span><text:span text:style-name="T30">s</text:span><text:span text:style-name="T20">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6">US</text:span><text:span text:style-name="T20">T</text:span></text:p>
          </table:table-cell>
          <table:table-cell table:style-name="Table1.A1" office:value-type="string">
            <text:p text:style-name="P16"><text:span text:style-name="T16">Si</text:span><text:span text:style-name="T27">g</text:span><text:span text:style-name="T16">l</text:span><text:span text:style-name="T20">a</text:span><text:span text:style-name="T63"> </text:span><text:span text:style-name="T20">u</text:span><text:span text:style-name="T24">t</text:span><text:span text:style-name="T16">il</text:span><text:span text:style-name="T24">i</text:span><text:span text:style-name="T30">z</text:span><text:span text:style-name="T20">ada</text:span><text:span text:style-name="T63"> </text:span><text:span text:style-name="T20">pa</text:span><text:span text:style-name="T24">r</text:span><text:span text:style-name="T20">a</text:span><text:span text:style-name="T63"> </text:span><text:span text:style-name="T16">U</text:span><text:span text:style-name="T20">n</text:span><text:span text:style-name="T24">i</text:span><text:span text:style-name="T20">dade</text:span><text:span text:style-name="T63"> </text:span><text:span text:style-name="T20">de</text:span><text:span text:style-name="T63"> </text:span><text:span text:style-name="T16">S</text:span><text:span text:style-name="T20">e</text:span><text:span text:style-name="T24">r</text:span><text:span text:style-name="T30">v</text:span><text:span text:style-name="T16">i</text:span><text:span text:style-name="T20">ço</text:span><text:span text:style-name="T64"> </text:span><text:span text:style-name="T27">T</text:span><text:span text:style-name="T20">écn</text:span><text:span text:style-name="T16">i</text:span><text:span text:style-name="T20">co.</text:span><text:span text:style-name="T65"> </text:span><text:span text:style-name="T20">T</text:span><text:span text:style-name="T24">r</text:span><text:span text:style-name="T20">a</text:span><text:span text:style-name="T24">t</text:span><text:span text:style-name="T32">a</text:span><text:span text:style-name="T24">-</text:span><text:span text:style-name="T20">se</text:span><text:span text:style-name="T63"> </text:span><text:span text:style-name="T20">de</text:span><text:span text:style-name="T63"> </text:span><text:span text:style-name="T20">u</text:span><text:span text:style-name="T24">m</text:span><text:span text:style-name="T20">a un</text:span><text:span text:style-name="T16">i</text:span><text:span text:style-name="T20">dade<text:tab/>de<text:tab/></text:span><text:span text:style-name="T24">m</text:span><text:span text:style-name="T20">ensu</text:span><text:span text:style-name="T24">r</text:span><text:span text:style-name="T20">a</text:span><text:span text:style-name="T30">ç</text:span><text:span text:style-name="T20">ão<text:tab/>de<text:tab/>e</text:span><text:span text:style-name="T30">s</text:span><text:span text:style-name="T34">f</text:span><text:span text:style-name="T20">o</text:span><text:span text:style-name="T24">r</text:span><text:span text:style-name="T20">ço<text:tab/>c</text:span><text:span text:style-name="T32">o</text:span><text:span text:style-name="T24">m</text:span><text:span text:style-name="T32">u</text:span><text:span text:style-name="T24">m</text:span><text:span text:style-name="T20">en</text:span><text:span text:style-name="T24">t</text:span><text:span text:style-name="T20">e<text:tab/></text:span><text:span text:style-name="T32">u</text:span><text:span text:style-name="T24">t</text:span><text:span text:style-name="T16">ili</text:span><text:span text:style-name="T30">z</text:span><text:span text:style-name="T20">ada<text:tab/>na</text:span></text:p>
            <text:p text:style-name="P9"><text:span text:style-name="T20">con</text:span><text:span text:style-name="T24">tr</text:span><text:span text:style-name="T32">a</text:span><text:span text:style-name="T24">t</text:span><text:span text:style-name="T20">ação</text:span><text:span text:style-name="T46"> </text:span><text:span text:style-name="T20">de</text:span><text:span text:style-name="T46"> </text:span><text:span text:style-name="T20">se</text:span><text:span text:style-name="T24">r</text:span><text:span text:style-name="T30">v</text:span><text:span text:style-name="T16">i</text:span><text:span text:style-name="T20">ços</text:span><text:span text:style-name="T51"> </text:span><text:span text:style-name="T20">a</text:span><text:span text:style-name="T46"> </text:span><text:span text:style-name="T20">se</text:span><text:span text:style-name="T24">r</text:span><text:span text:style-name="T20">em</text:span><text:span text:style-name="T51"> </text:span><text:span text:style-name="T20">p</text:span><text:span text:style-name="T24">r</text:span><text:span text:style-name="T32">e</text:span><text:span text:style-name="T20">s</text:span><text:span text:style-name="T24">t</text:span><text:span text:style-name="T20">ados</text:span><text:span text:style-name="T51"> </text:span><text:span text:style-name="T20">da</text:span><text:span text:style-name="T46"> </text:span><text:span text:style-name="T20">á</text:span><text:span text:style-name="T16">r</text:span><text:span text:style-name="T20">ea</text:span><text:span text:style-name="T46"> </text:span><text:span text:style-name="T20">de</text:span><text:span text:style-name="T46"> </text:span><text:span text:style-name="T16">E</text:span><text:span text:style-name="T20">n</text:span><text:span text:style-name="T27">g</text:span><text:span text:style-name="T20">enha</text:span><text:span text:style-name="T24">r</text:span><text:span text:style-name="T16">i</text:span><text:span text:style-name="T20">a</text:span><text:span text:style-name="T46"> </text:span><text:span text:style-name="T20">de</text:span></text:p>
            <text:p text:style-name="P10"><text:span text:style-name="T14">S</text:span><text:span text:style-name="T18">o</text:span><text:span text:style-name="T22">f</text:span><text:span text:style-name="T14">t</text:span><text:span text:style-name="T22">w</text:span><text:span text:style-name="T18">a</text:span><text:span text:style-name="T22">r</text:span><text:span text:style-name="T18">e</text:span><text:span text:style-name="T14"> </text:span><text:span text:style-name="T20">e</text:span><text:span text:style-name="T16"> </text:span><text:span text:style-name="T27">q</text:span><text:span text:style-name="T20">ue</text:span><text:span text:style-name="T16"> </text:span><text:span text:style-name="T20">possu</text:span><text:span text:style-name="T32">a</text:span><text:span text:style-name="T20">m </text:span><text:span text:style-name="T30">v</text:span><text:span text:style-name="T20">a</text:span><text:span text:style-name="T24">r</text:span><text:span text:style-name="T16">i</text:span><text:span text:style-name="T20">ada</text:span><text:span text:style-name="T24"> </text:span><text:span text:style-name="T20">co</text:span><text:span text:style-name="T24">m</text:span><text:span text:style-name="T20">p</text:span><text:span text:style-name="T16">l</text:span><text:span text:style-name="T20">e</text:span><text:span text:style-name="T30">x</text:span><text:span text:style-name="T16">i</text:span><text:span text:style-name="T20">dade.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16">A</text:span><text:span text:style-name="T20">D </text:span><text:span text:style-name="T24">(</text:span><text:span text:style-name="T16">A</text:span><text:span text:style-name="T20">c</text:span><text:span text:style-name="T24">t</text:span><text:span text:style-name="T16">i</text:span><text:span text:style-name="T30">v</text:span><text:span text:style-name="T20">e</text:span></text:p>
            <text:p text:style-name="P10"><text:span text:style-name="T16">Di</text:span><text:span text:style-name="T24">r</text:span><text:span text:style-name="T20">ec</text:span><text:span text:style-name="T24">t</text:span><text:span text:style-name="T20">o</text:span><text:span text:style-name="T24">r</text:span><text:span text:style-name="T30">y</text:span><text:span text:style-name="T20">)</text:span></text:p>
          </table:table-cell>
          <table:table-cell table:style-name="Table1.A1" office:value-type="string">
            <text:p text:style-name="P8"><text:span text:style-name="T20">É um s</text:span><text:span text:style-name="T32">o</text:span><text:span text:style-name="T24">ft</text:span><text:span text:style-name="T32">w</text:span><text:span text:style-name="T20">a</text:span><text:span text:style-name="T24">r</text:span><text:span text:style-name="T20">e</text:span><text:span text:style-name="T24"> </text:span><text:span text:style-name="T20">da</text:span><text:span text:style-name="T24"> </text:span><text:span text:style-name="T38">M</text:span><text:span text:style-name="T16">i</text:span><text:span text:style-name="T20">c</text:span><text:span text:style-name="T24">r</text:span><text:span text:style-name="T20">os</text:span><text:span text:style-name="T32">o</text:span><text:span text:style-name="T34">f</text:span><text:span text:style-name="T20">t u</text:span><text:span text:style-name="T24">t</text:span><text:span text:style-name="T16">ili</text:span><text:span text:style-name="T30">z</text:span><text:span text:style-name="T20">ado</text:span><text:span text:style-name="T24"> </text:span><text:span text:style-name="T20">em</text:span><text:span text:style-name="T27"> </text:span><text:span text:style-name="T32">a</text:span><text:span text:style-name="T24">m</text:span><text:span text:style-name="T20">b</text:span><text:span text:style-name="T16">i</text:span><text:span text:style-name="T20">en</text:span><text:span text:style-name="T24">t</text:span><text:span text:style-name="T32">e</text:span><text:span text:style-name="T20">s</text:span><text:span text:style-name="T32"> </text:span><text:span text:style-name="T46">W</text:span><text:span text:style-name="T32">i</text:span><text:span text:style-name="T20">ndo</text:span><text:span text:style-name="T32">w</text:span><text:span text:style-name="T20">s.</text:span></text:p>
            <text:p text:style-name="P20"><text:span text:style-name="T20">O</text:span><text:span text:style-name="T66"> </text:span><text:span text:style-name="T27">q</text:span><text:span text:style-name="T20">ual</text:span><text:span text:style-name="T66"> </text:span><text:span text:style-name="T16">i</text:span><text:span text:style-name="T24">m</text:span><text:span text:style-name="T20">p</text:span><text:span text:style-name="T16">l</text:span><text:span text:style-name="T20">e</text:span><text:span text:style-name="T24">m</text:span><text:span text:style-name="T20">en</text:span><text:span text:style-name="T24">t</text:span><text:span text:style-name="T20">a</text:span><text:span text:style-name="T67"> </text:span><text:span text:style-name="T20">de</text:span><text:span text:style-name="T57"> </text:span><text:span text:style-name="T20">se</text:span><text:span text:style-name="T24">r</text:span><text:span text:style-name="T30">v</text:span><text:span text:style-name="T16">i</text:span><text:span text:style-name="T20">ço</text:span><text:span text:style-name="T67"> </text:span><text:span text:style-name="T20">de</text:span><text:span text:style-name="T67"> </text:span><text:span text:style-name="T20">d</text:span><text:span text:style-name="T16">i</text:span><text:span text:style-name="T24">r</text:span><text:span text:style-name="T20">e</text:span><text:span text:style-name="T24">t</text:span><text:span text:style-name="T20">ó</text:span><text:span text:style-name="T24">r</text:span><text:span text:style-name="T16">i</text:span><text:span text:style-name="T20">o</text:span><text:span text:style-name="T67"> </text:span><text:span text:style-name="T20">no</text:span><text:span text:style-name="T67"> </text:span><text:span text:style-name="T20">p</text:span><text:span text:style-name="T24">r</text:span><text:span text:style-name="T20">o</text:span><text:span text:style-name="T24">t</text:span><text:span text:style-name="T20">oco</text:span><text:span text:style-name="T16">l</text:span><text:span text:style-name="T20">o</text:span><text:span text:style-name="T67"> </text:span><text:span text:style-name="T20">L</text:span><text:span text:style-name="T16">DA</text:span><text:span text:style-name="T20">P</text:span><text:span text:style-name="T66"> </text:span><text:span text:style-name="T27">q</text:span><text:span text:style-name="T32">u</text:span><text:span text:style-name="T20">e a</text:span><text:span text:style-name="T24">rm</text:span><text:span text:style-name="T20">a</text:span><text:span text:style-name="T30">z</text:span><text:span text:style-name="T20">ena</text:span><text:span text:style-name="T69"> </text:span><text:span text:style-name="T16">i</text:span><text:span text:style-name="T32">n</text:span><text:span text:style-name="T34">f</text:span><text:span text:style-name="T20">o</text:span><text:span text:style-name="T16">r</text:span><text:span text:style-name="T24">m</text:span><text:span text:style-name="T20">ações</text:span><text:span text:style-name="T64"> </text:span><text:span text:style-name="T20">sob</text:span><text:span text:style-name="T24">r</text:span><text:span text:style-name="T20">e</text:span><text:span text:style-name="T69"> </text:span><text:span text:style-name="T20">ob</text:span><text:span text:style-name="T24">j</text:span><text:span text:style-name="T32">e</text:span><text:span text:style-name="T24">t</text:span><text:span text:style-name="T20">os</text:span><text:span text:style-name="T70"> </text:span><text:span text:style-name="T32">e</text:span><text:span text:style-name="T20">m</text:span><text:span text:style-name="T71"> </text:span><text:span text:style-name="T24">r</text:span><text:span text:style-name="T20">ede</text:span><text:span text:style-name="T64"> </text:span><text:span text:style-name="T20">de</text:span><text:span text:style-name="T69"> </text:span><text:span text:style-name="T20">co</text:span><text:span text:style-name="T24">m</text:span><text:span text:style-name="T20">p</text:span><text:span text:style-name="T32">u</text:span><text:span text:style-name="T24">t</text:span><text:span text:style-name="T20">ado</text:span><text:span text:style-name="T24">r</text:span><text:span text:style-name="T20">es</text:span><text:span text:style-name="T64"> </text:span><text:span text:style-name="T20">e</text:span></text:p>
            <text:p text:style-name="P11"><text:span text:style-name="T20">d</text:span><text:span text:style-name="T16">i</text:span><text:span text:style-name="T20">spon</text:span><text:span text:style-name="T16">i</text:span><text:span text:style-name="T20">b</text:span><text:span text:style-name="T16">i</text:span><text:span text:style-name="T24">l</text:span><text:span text:style-name="T16">i</text:span><text:span text:style-name="T30">z</text:span><text:span text:style-name="T20">a</text:span><text:span text:style-name="T57"> </text:span><text:span text:style-name="T20">essas</text:span><text:span text:style-name="T58"> </text:span><text:span text:style-name="T16">i</text:span><text:span text:style-name="T20">n</text:span><text:span text:style-name="T34">f</text:span><text:span text:style-name="T20">o</text:span><text:span text:style-name="T16">r</text:span><text:span text:style-name="T24">m</text:span><text:span text:style-name="T20">ações</text:span><text:span text:style-name="T58"> </text:span><text:span text:style-name="T20">a</text:span><text:span text:style-name="T31"> </text:span><text:span text:style-name="T20">usuá</text:span><text:span text:style-name="T24">r</text:span><text:span text:style-name="T16">i</text:span><text:span text:style-name="T20">os</text:span><text:span text:style-name="T58"> </text:span><text:span text:style-name="T20">e</text:span><text:span text:style-name="T31"> </text:span><text:span text:style-name="T32">a</text:span><text:span text:style-name="T20">d</text:span><text:span text:style-name="T24">m</text:span><text:span text:style-name="T16">i</text:span><text:span text:style-name="T20">n</text:span><text:span text:style-name="T16">i</text:span><text:span text:style-name="T20">s</text:span><text:span text:style-name="T24">tr</text:span><text:span text:style-name="T20">ad</text:span><text:span text:style-name="T32">o</text:span><text:span text:style-name="T24">r</text:span><text:span text:style-name="T20">es</text:span><text:span text:style-name="T58"> </text:span><text:span text:style-name="T20">de</text:span><text:span text:style-name="T30">s</text:span><text:span text:style-name="T24">t</text:span><text:span text:style-name="T20">a</text:span></text:p>
            <text:p text:style-name="P10"><text:span text:style-name="T24">r</text:span><text:span text:style-name="T20">ede.</text:span></text:p>
          </table:table-cell>
        </table:table-row>
        <table:table-row table:style-name="Table1.8">
          <table:table-cell table:style-name="Table1.A1" office:value-type="string">
            <text:p text:style-name="P8"><text:span text:style-name="T16">CA</text:span><text:span text:style-name="T24">G</text:span><text:span text:style-name="T16">E</text:span><text:span text:style-name="T20">D</text:span></text:p>
          </table:table-cell>
          <table:table-cell table:style-name="Table1.A1" office:value-type="string">
            <text:p text:style-name="P8"><text:span text:style-name="T16">C</text:span><text:span text:style-name="T20">adas</text:span><text:span text:style-name="T24">tr</text:span><text:span text:style-name="T20">o</text:span><text:span text:style-name="T16"> </text:span><text:span text:style-name="T24">G</text:span><text:span text:style-name="T32">e</text:span><text:span text:style-name="T24">r</text:span><text:span text:style-name="T20">al de</text:span><text:span text:style-name="T24"> </text:span><text:span text:style-name="T32">E</text:span><text:span text:style-name="T24">m</text:span><text:span text:style-name="T20">p</text:span><text:span text:style-name="T16">r</text:span><text:span text:style-name="T20">e</text:span><text:span text:style-name="T27">g</text:span><text:span text:style-name="T20">ados</text:span><text:span text:style-name="T16"> </text:span><text:span text:style-name="T20">e</text:span><text:span text:style-name="T24"> </text:span><text:span text:style-name="T16">D</text:span><text:span text:style-name="T20">es</text:span><text:span text:style-name="T32">e</text:span><text:span text:style-name="T24">m</text:span><text:span text:style-name="T20">p</text:span><text:span text:style-name="T24">r</text:span><text:span text:style-name="T32">e</text:span><text:span text:style-name="T27">g</text:span><text:span text:style-name="T20">a</text:span><text:span text:style-name="T32">d</text:span><text:span text:style-name="T20">os</text:span></text:p>
          </table:table-cell>
        </table:table-row>
        <table:table-row table:style-name="Table1.9">
          <table:table-cell table:style-name="Table1.A1" office:value-type="string">
            <text:p text:style-name="P10"><text:span text:style-name="T16">C</text:span><text:span text:style-name="T27">A</text:span><text:span text:style-name="T38">M</text:span><text:span text:style-name="T16">E</text:span><text:span text:style-name="T20">D</text:span></text:p>
          </table:table-cell>
          <table:table-cell table:style-name="Table1.A1" office:value-type="string">
            <text:p text:style-name="P10"><text:span text:style-name="T16">C</text:span><text:span text:style-name="T20">a</text:span><text:span text:style-name="T16">i</text:span><text:span text:style-name="T30">x</text:span><text:span text:style-name="T20">a</text:span><text:span text:style-name="T24"> </text:span><text:span text:style-name="T20">de</text:span><text:span text:style-name="T24"> </text:span><text:span text:style-name="T16">A</text:span><text:span text:style-name="T20">ss</text:span><text:span text:style-name="T16">i</text:span><text:span text:style-name="T20">s</text:span><text:span text:style-name="T24">t</text:span><text:span text:style-name="T20">ênc</text:span><text:span text:style-name="T16">i</text:span><text:span text:style-name="T20">a</text:span><text:span text:style-name="T24"> </text:span><text:span text:style-name="T38">M</text:span><text:span text:style-name="T27">é</text:span><text:span text:style-name="T20">d</text:span><text:span text:style-name="T16">i</text:span><text:span text:style-name="T20">ca</text:span><text:span text:style-name="T24"> </text:span><text:span text:style-name="T20">dos</text:span><text:span text:style-name="T24"> </text:span><text:span text:style-name="T20">Func</text:span><text:span text:style-name="T16">i</text:span><text:span text:style-name="T20">oná</text:span><text:span text:style-name="T24">r</text:span><text:span text:style-name="T16">i</text:span><text:span text:style-name="T20">os</text:span><text:span text:style-name="T16"> </text:span><text:span text:style-name="T20">do</text:span><text:span text:style-name="T16"> B</text:span><text:span text:style-name="T20">anco</text:span><text:span text:style-name="T24"> </text:span><text:span text:style-name="T20">do</text:span><text:span text:style-name="T16"> N</text:span><text:span text:style-name="T20">o</text:span><text:span text:style-name="T24">r</text:span><text:span text:style-name="T20">de</text:span><text:span text:style-name="T30">s</text:span><text:span text:style-name="T24">t</text:span><text:span text:style-name="T20">e</text:span></text:p>
          </table:table-cell>
        </table:table-row>
        <table:table-row table:style-name="Table1.9">
          <table:table-cell table:style-name="Table1.A1" office:value-type="string">
            <text:p text:style-name="P8"><text:span text:style-name="T16">CAPE</text:span><text:span text:style-name="T20">F</text:span></text:p>
          </table:table-cell>
          <table:table-cell table:style-name="Table1.A1" office:value-type="string">
            <text:p text:style-name="P8"><text:span text:style-name="T16">C</text:span><text:span text:style-name="T20">a</text:span><text:span text:style-name="T16">i</text:span><text:span text:style-name="T30">x</text:span><text:span text:style-name="T20">a</text:span><text:span text:style-name="T24"> </text:span><text:span text:style-name="T20">de</text:span><text:span text:style-name="T24"> </text:span><text:span text:style-name="T16">P</text:span><text:span text:style-name="T24">r</text:span><text:span text:style-name="T20">e</text:span><text:span text:style-name="T30">v</text:span><text:span text:style-name="T16">i</text:span><text:span text:style-name="T20">dênc</text:span><text:span text:style-name="T16">i</text:span><text:span text:style-name="T20">a</text:span><text:span text:style-name="T24"> </text:span><text:span text:style-name="T20">d</text:span><text:span text:style-name="T27">o</text:span><text:span text:style-name="T20">s</text:span><text:span text:style-name="T24"> </text:span><text:span text:style-name="T20">Func</text:span><text:span text:style-name="T16">i</text:span><text:span text:style-name="T20">oná</text:span><text:span text:style-name="T24">r</text:span><text:span text:style-name="T16">i</text:span><text:span text:style-name="T20">os</text:span><text:span text:style-name="T24"> </text:span><text:span text:style-name="T20">do</text:span><text:span text:style-name="T16"> B</text:span><text:span text:style-name="T20">anco</text:span><text:span text:style-name="T16"> </text:span><text:span text:style-name="T20">do</text:span><text:span text:style-name="T24"> </text:span><text:span text:style-name="T16">N</text:span><text:span text:style-name="T20">o</text:span><text:span text:style-name="T24">r</text:span><text:span text:style-name="T20">d</text:span><text:span text:style-name="T32">e</text:span><text:span text:style-name="T20">s</text:span><text:span text:style-name="T24">t</text:span><text:span text:style-name="T20">e</text:span></text:p>
          </table:table-cell>
        </table:table-row>
        <table:table-row table:style-name="Table1.8">
          <table:table-cell table:style-name="Table1.A1" office:value-type="string">
            <text:p text:style-name="P8"><text:span text:style-name="T16">CD</text:span><text:span text:style-name="T20">C</text:span></text:p>
          </table:table-cell>
          <table:table-cell table:style-name="Table1.A1" office:value-type="string">
            <text:p text:style-name="P8"><text:span text:style-name="T16">C</text:span><text:span text:style-name="T24">r</text:span><text:span text:style-name="T20">éd</text:span><text:span text:style-name="T16">i</text:span><text:span text:style-name="T24">t</text:span><text:span text:style-name="T20">o</text:span><text:span text:style-name="T24"> </text:span><text:span text:style-name="T16">Di</text:span><text:span text:style-name="T24">r</text:span><text:span text:style-name="T20">e</text:span><text:span text:style-name="T24">t</text:span><text:span text:style-name="T20">o</text:span><text:span text:style-name="T16"> </text:span><text:span text:style-name="T20">ao</text:span><text:span text:style-name="T16"> C</text:span><text:span text:style-name="T20">ons</text:span><text:span text:style-name="T32">u</text:span><text:span text:style-name="T24">m</text:span><text:span text:style-name="T16">i</text:span><text:span text:style-name="T20">dor</text:span></text:p>
          </table:table-cell>
        </table:table-row>
        <table:table-row table:style-name="Table1.9">
          <table:table-cell table:style-name="Table1.A1" office:value-type="string">
            <text:p text:style-name="P8"><text:span text:style-name="T16">C</text:span><text:span text:style-name="T24">I</text:span><text:span text:style-name="T16">P</text:span><text:span text:style-name="T20">A</text:span></text:p>
          </table:table-cell>
          <table:table-cell table:style-name="Table1.A1" office:value-type="string">
            <text:p text:style-name="P8"><text:span text:style-name="T16">C</text:span><text:span text:style-name="T20">o</text:span><text:span text:style-name="T24">m</text:span><text:span text:style-name="T16">i</text:span><text:span text:style-name="T20">ssão</text:span><text:span text:style-name="T24"> </text:span><text:span text:style-name="T16">I</text:span><text:span text:style-name="T20">n</text:span><text:span text:style-name="T24">t</text:span><text:span text:style-name="T32">e</text:span><text:span text:style-name="T24">r</text:span><text:span text:style-name="T20">na</text:span><text:span text:style-name="T24"> </text:span><text:span text:style-name="T20">de</text:span><text:span text:style-name="T16"> P</text:span><text:span text:style-name="T24">r</text:span><text:span text:style-name="T32">e</text:span><text:span text:style-name="T30">v</text:span><text:span text:style-name="T20">enção</text:span><text:span text:style-name="T24"> </text:span><text:span text:style-name="T20">de</text:span><text:span text:style-name="T24"> </text:span><text:span text:style-name="T16">A</text:span><text:span text:style-name="T20">c</text:span><text:span text:style-name="T16">i</text:span><text:span text:style-name="T20">den</text:span><text:span text:style-name="T24">t</text:span><text:span text:style-name="T20">es</text:span></text:p>
          </table:table-cell>
        </table:table-row>
        <table:table-row table:style-name="Table1.8">
          <table:table-cell table:style-name="Table1.A1" office:value-type="string">
            <text:p text:style-name="P8"><text:span text:style-name="T16">C</text:span><text:span text:style-name="T24">OG</text:span><text:span text:style-name="T16">E</text:span><text:span text:style-name="T20">S</text:span></text:p>
          </table:table-cell>
          <table:table-cell table:style-name="Table1.A1" office:value-type="string">
            <text:p text:style-name="P8"><text:span text:style-name="T16">C</text:span><text:span text:style-name="T20">o</text:span><text:span text:style-name="T24">m</text:span><text:span text:style-name="T16">i</text:span><text:span text:style-name="T24">t</text:span><text:span text:style-name="T20">ê</text:span><text:span text:style-name="T16"> </text:span><text:span text:style-name="T24">G</text:span><text:span text:style-name="T20">e</text:span><text:span text:style-name="T30">s</text:span><text:span text:style-name="T24">t</text:span><text:span text:style-name="T20">or da</text:span><text:span text:style-name="T24"> </text:span><text:span text:style-name="T20">un</text:span><text:span text:style-name="T16">i</text:span><text:span text:style-name="T20">da</text:span><text:span text:style-name="T32">d</text:span><text:span text:style-name="T20">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6">C</text:span><text:span text:style-name="T24">O</text:span><text:span text:style-name="T16">D</text:span><text:span text:style-name="T24">I</text:span><text:span text:style-name="T20">S</text:span></text:p>
          </table:table-cell>
          <table:table-cell table:style-name="Table1.A1" office:value-type="string">
            <text:p text:style-name="P21"><text:span text:style-name="T16">C</text:span><text:span text:style-name="T20">o</text:span><text:span text:style-name="T24">m</text:span><text:span text:style-name="T16">i</text:span><text:span text:style-name="T24">t</text:span><text:span text:style-name="T20">ê</text:span><text:span text:style-name="T59"> </text:span><text:span text:style-name="T16">Di</text:span><text:span text:style-name="T20">sc</text:span><text:span text:style-name="T16">i</text:span><text:span text:style-name="T20">p</text:span><text:span text:style-name="T16">li</text:span><text:span text:style-name="T20">nar</text:span><text:span text:style-name="T54"> </text:span><text:span text:style-name="T16">S</text:span><text:span text:style-name="T20">upe</text:span><text:span text:style-name="T24">r</text:span><text:span text:style-name="T16">i</text:span><text:span text:style-name="T20">or</text:span><text:span text:style-name="T54"> </text:span><text:span text:style-name="T20">-</text:span><text:span text:style-name="T54"> </text:span><text:span text:style-name="T16">D</text:span><text:span text:style-name="T20">en</text:span><text:span text:style-name="T16">t</text:span><text:span text:style-name="T24">r</text:span><text:span text:style-name="T20">e</text:span><text:span text:style-name="T59"> </text:span><text:span text:style-name="T20">suas</text:span><text:span text:style-name="T54"> </text:span><text:span text:style-name="T32">a</text:span><text:span text:style-name="T24">tr</text:span><text:span text:style-name="T16">i</text:span><text:span text:style-name="T20">bu</text:span><text:span text:style-name="T16">i</text:span><text:span text:style-name="T20">ções</text:span><text:span text:style-name="T54"> </text:span><text:span text:style-name="T20">cons</text:span><text:span text:style-name="T24">t</text:span><text:span text:style-name="T20">a</text:span><text:span text:style-name="T59"> </text:span><text:span text:style-name="T20">a</text:span><text:span text:style-name="T32">p</text:span><text:span text:style-name="T24">r</text:span><text:span text:style-name="T20">ec</text:span><text:span text:style-name="T16">i</text:span><text:span text:style-name="T20">ar</text:span></text:p>
            <text:p text:style-name="P24"><text:span text:style-name="T20">e </text:span><text:span text:style-name="T24">j</text:span><text:span text:style-name="T20">u</text:span><text:span text:style-name="T16">l</text:span><text:span text:style-name="T27">g</text:span><text:span text:style-name="T20">ar</text:span><text:span text:style-name="T24"> </text:span><text:span text:style-name="T20">os p</text:span><text:span text:style-name="T24">r</text:span><text:span text:style-name="T20">oced</text:span><text:span text:style-name="T32">i</text:span><text:span text:style-name="T16">m</text:span><text:span text:style-name="T20">en</text:span><text:span text:style-name="T24">t</text:span><text:span text:style-name="T20">os </text:span><text:span text:style-name="T16">i</text:span><text:span text:style-name="T20">ns</text:span><text:span text:style-name="T24">t</text:span><text:span text:style-name="T20">au</text:span><text:span text:style-name="T24">r</text:span><text:span text:style-name="T20">ados co</text:span><text:span text:style-name="T32">n</text:span><text:span text:style-name="T24">tr</text:span><text:span text:style-name="T20">a os e</text:span><text:span text:style-name="T24">m</text:span><text:span text:style-name="T20">p</text:span><text:span text:style-name="T24">r</text:span><text:span text:style-name="T32">e</text:span><text:span text:style-name="T27">g</text:span><text:span text:style-name="T32">a</text:span><text:span text:style-name="T20">dos, p</text:span><text:span text:style-name="T24">r</text:span><text:span text:style-name="T20">opondo</text:span><text:span text:style-name="T41"> </text:span><text:span text:style-name="T20">ou</text:span><text:span text:style-name="T41"> </text:span><text:span text:style-name="T20">ap</text:span><text:span text:style-name="T16">li</text:span><text:span text:style-name="T20">cando</text:span><text:span text:style-name="T72"> </text:span><text:span text:style-name="T20">as</text:span><text:span text:style-name="T41"> </text:span><text:span text:style-name="T20">pun</text:span><text:span text:style-name="T16">i</text:span><text:span text:style-name="T20">ções</text:span><text:span text:style-name="T41"> </text:span><text:span text:style-name="T20">d</text:span><text:span text:style-name="T16">i</text:span><text:span text:style-name="T20">sc</text:span><text:span text:style-name="T16">i</text:span><text:span text:style-name="T20">p</text:span><text:span text:style-name="T24">l</text:span><text:span text:style-name="T16">i</text:span><text:span text:style-name="T20">na</text:span><text:span text:style-name="T24">r</text:span><text:span text:style-name="T20">es</text:span><text:span text:style-name="T41"> </text:span><text:span text:style-name="T20">ca</text:span><text:span text:style-name="T27">b</text:span><text:span text:style-name="T38">í</text:span><text:span text:style-name="T30">v</text:span><text:span text:style-name="T27">e</text:span><text:span text:style-name="T16">i</text:span><text:span text:style-name="T20">s</text:span><text:span text:style-name="T41"> </text:span><text:span text:style-name="T20">de</text:span><text:span text:style-name="T41"> </text:span><text:span text:style-name="T20">aco</text:span><text:span text:style-name="T24">r</text:span><text:span text:style-name="T20">do com suas</text:span><text:span text:style-name="T24"> </text:span><text:span text:style-name="T20">c</text:span><text:span text:style-name="T32">o</text:span><text:span text:style-name="T24">m</text:span><text:span text:style-name="T20">p</text:span><text:span text:style-name="T32">e</text:span><text:span text:style-name="T24">t</text:span><text:span text:style-name="T20">ênc</text:span><text:span text:style-name="T16">i</text:span><text:span text:style-name="T20">as</text:span><text:span text:style-name="T16"> </text:span><text:span text:style-name="T20">e</text:span><text:span text:style-name="T24"> </text:span><text:span text:style-name="T20">a</text:span><text:span text:style-name="T16">l</text:span><text:span text:style-name="T20">çadas.</text:span></text:p>
          </table:table-cell>
        </table:table-row>
        <table:table-row table:style-name="Table1.15">
          <table:table-cell table:style-name="Table1.A1" office:value-type="string">
            <text:p text:style-name="P8"><text:span text:style-name="T16">CPA</text:span><text:span text:style-name="T24">-</text:span><text:span text:style-name="T20">10</text:span></text:p>
          </table:table-cell>
          <table:table-cell table:style-name="Table1.A1" office:value-type="string">
            <text:p text:style-name="P21"><text:span text:style-name="T16">C</text:span><text:span text:style-name="T20">e</text:span><text:span text:style-name="T24">rt</text:span><text:span text:style-name="T32">i</text:span><text:span text:style-name="T34">f</text:span><text:span text:style-name="T16">i</text:span><text:span text:style-name="T20">cação</text:span><text:span text:style-name="T63"> </text:span><text:span text:style-name="T16">P</text:span><text:span text:style-name="T24">r</text:span><text:span text:style-name="T32">o</text:span><text:span text:style-name="T34">f</text:span><text:span text:style-name="T32">i</text:span><text:span text:style-name="T20">ss</text:span><text:span text:style-name="T16">i</text:span><text:span text:style-name="T20">onal</text:span><text:span text:style-name="T73"> </text:span><text:span text:style-name="T16">ANB</text:span><text:span text:style-name="T24">I</text:span><text:span text:style-name="T16">M</text:span><text:span text:style-name="T20">A</text:span><text:span text:style-name="T73"> </text:span><text:span text:style-name="T16">S</text:span><text:span text:style-name="T20">é</text:span><text:span text:style-name="T24">r</text:span><text:span text:style-name="T16">i</text:span><text:span text:style-name="T20">e</text:span><text:span text:style-name="T63"> </text:span><text:span text:style-name="T20">10</text:span><text:span text:style-name="T63"> </text:span><text:span text:style-name="T20">-</text:span><text:span text:style-name="T65"> </text:span><text:span text:style-name="T24">D</text:span><text:span text:style-name="T20">es</text:span><text:span text:style-name="T24">t</text:span><text:span text:style-name="T16">i</text:span><text:span text:style-name="T20">na</text:span><text:span text:style-name="T24">-</text:span><text:span text:style-name="T20">se</text:span><text:span text:style-name="T63"> </text:span><text:span text:style-name="T20">a</text:span><text:span text:style-name="T63"> </text:span><text:span text:style-name="T20">c</text:span><text:span text:style-name="T32">e</text:span><text:span text:style-name="T24">rt</text:span><text:span text:style-name="T32">i</text:span><text:span text:style-name="T34">f</text:span><text:span text:style-name="T16">i</text:span><text:span text:style-name="T20">c</text:span><text:span text:style-name="T32">a</text:span><text:span text:style-name="T20">r</text:span></text:p>
            <text:p text:style-name="P18"><text:span text:style-name="T20">p</text:span><text:span text:style-name="T24">r</text:span><text:span text:style-name="T32">o</text:span><text:span text:style-name="T34">f</text:span><text:span text:style-name="T16">i</text:span><text:span text:style-name="T20">ss</text:span><text:span text:style-name="T16">i</text:span><text:span text:style-name="T20">ona</text:span><text:span text:style-name="T16">i</text:span><text:span text:style-name="T20">s </text:span><text:span text:style-name="T27">q</text:span><text:span text:style-name="T20">ue </text:span><text:span text:style-name="T32">d</text:span><text:span text:style-name="T20">es</text:span><text:span text:style-name="T32">e</text:span><text:span text:style-name="T24">m</text:span><text:span text:style-name="T20">penham</text:span><text:span text:style-name="T24"> </text:span><text:span text:style-name="T32">a</text:span><text:span text:style-name="T24">t</text:span><text:span text:style-name="T16">i</text:span><text:span text:style-name="T30">v</text:span><text:span text:style-name="T16">i</text:span><text:span text:style-name="T20">dades de co</text:span><text:span text:style-name="T24">m</text:span><text:span text:style-name="T20">e</text:span><text:span text:style-name="T24">r</text:span><text:span text:style-name="T20">c</text:span><text:span text:style-name="T16">i</text:span><text:span text:style-name="T20">a</text:span><text:span text:style-name="T16">li</text:span><text:span text:style-name="T30">z</text:span><text:span text:style-name="T20">ação e d</text:span><text:span text:style-name="T16">i</text:span><text:span text:style-name="T20">s</text:span><text:span text:style-name="T24">tr</text:span><text:span text:style-name="T16">i</text:span><text:span text:style-name="T20">bu</text:span><text:span text:style-name="T16">i</text:span><text:span text:style-name="T20">ção</text:span><text:span text:style-name="T34"> </text:span><text:span text:style-name="T20">de</text:span><text:span text:style-name="T34"> </text:span><text:span text:style-name="T20">p</text:span><text:span text:style-name="T24">r</text:span><text:span text:style-name="T20">od</text:span><text:span text:style-name="T32">u</text:span><text:span text:style-name="T24">t</text:span><text:span text:style-name="T20">os</text:span><text:span text:style-name="T24"> </text:span><text:span text:style-name="T20">de</text:span><text:span text:style-name="T34"> </text:span><text:span text:style-name="T16">i</text:span><text:span text:style-name="T20">n</text:span><text:span text:style-name="T30">v</text:span><text:span text:style-name="T20">es</text:span><text:span text:style-name="T24">t</text:span><text:span text:style-name="T16">i</text:span><text:span text:style-name="T24">m</text:span><text:span text:style-name="T20">en</text:span><text:span text:style-name="T24">t</text:span><text:span text:style-name="T20">o</text:span><text:span text:style-name="T34"> </text:span><text:span text:style-name="T20">d</text:span><text:span text:style-name="T16">i</text:span><text:span text:style-name="T24">r</text:span><text:span text:style-name="T32">e</text:span><text:span text:style-name="T24">t</text:span><text:span text:style-name="T20">a</text:span><text:span text:style-name="T16">m</text:span><text:span text:style-name="T20">en</text:span><text:span text:style-name="T24">t</text:span><text:span text:style-name="T20">e </text:span><text:span text:style-name="T24">j</text:span><text:span text:style-name="T20">un</text:span><text:span text:style-name="T24">t</text:span><text:span text:style-name="T20">o</text:span><text:span text:style-name="T34"> </text:span><text:span text:style-name="T20">ao púb</text:span><text:span text:style-name="T16">li</text:span><text:span text:style-name="T20">co </text:span><text:span text:style-name="T16">i</text:span><text:span text:style-name="T20">n</text:span><text:span text:style-name="T30">v</text:span><text:span text:style-name="T20">es</text:span><text:span text:style-name="T24">t</text:span><text:span text:style-name="T16">i</text:span><text:span text:style-name="T20">dor</text:span><text:span text:style-name="T34"> </text:span><text:span text:style-name="T20">em</text:span><text:span text:style-name="T34"> </text:span><text:span text:style-name="T20">a</text:span><text:span text:style-name="T27">g</text:span><text:span text:style-name="T32">ê</text:span><text:span text:style-name="T20">nc</text:span><text:span text:style-name="T16">i</text:span><text:span text:style-name="T20">as</text:span><text:span text:style-name="T34"> </text:span><text:span text:style-name="T20">bancá</text:span><text:span text:style-name="T24">r</text:span><text:span text:style-name="T16">i</text:span><text:span text:style-name="T20">as,</text:span><text:span text:style-name="T37"> </text:span><text:span text:style-name="T20">b</text:span><text:span text:style-name="T32">e</text:span><text:span text:style-name="T20">m</text:span><text:span text:style-name="T34"> </text:span><text:span text:style-name="T20">c</text:span><text:span text:style-name="T32">o</text:span><text:span text:style-name="T24">m</text:span><text:span text:style-name="T20">o de</text:span><text:span text:style-name="T27"> </text:span><text:span text:style-name="T20">a</text:span><text:span text:style-name="T24">t</text:span><text:span text:style-name="T20">end</text:span><text:span text:style-name="T16">i</text:span><text:span text:style-name="T24">m</text:span><text:span text:style-name="T20">e</text:span><text:span text:style-name="T32">n</text:span><text:span text:style-name="T24">t</text:span><text:span text:style-name="T20">o</text:span><text:span text:style-name="T27"> </text:span><text:span text:style-name="T20">ao púb</text:span><text:span text:style-name="T16">li</text:span><text:span text:style-name="T20">co</text:span><text:span text:style-name="T39"> </text:span><text:span text:style-name="T16">i</text:span><text:span text:style-name="T27">n</text:span><text:span text:style-name="T30">v</text:span><text:span text:style-name="T20">es</text:span><text:span text:style-name="T24">t</text:span><text:span text:style-name="T16">i</text:span><text:span text:style-name="T20">dor</text:span><text:span text:style-name="T43"> </text:span><text:span text:style-name="T20">em</text:span><text:span text:style-name="T43"> </text:span><text:span text:style-name="T20">cen</text:span><text:span text:style-name="T24">tr</text:span><text:span text:style-name="T20">a</text:span><text:span text:style-name="T16">i</text:span><text:span text:style-name="T20">s</text:span><text:span text:style-name="T74"> </text:span><text:span text:style-name="T20">de</text:span><text:span text:style-name="T39"> </text:span><text:span text:style-name="T20">a</text:span><text:span text:style-name="T24">t</text:span><text:span text:style-name="T20">end</text:span><text:span text:style-name="T16">i</text:span><text:span text:style-name="T24">m</text:span><text:span text:style-name="T20">en</text:span><text:span text:style-name="T24">t</text:span><text:span text:style-name="T20">o</text:span><text:span text:style-name="T45"> </text:span><text:span text:style-name="T24">t</text:span><text:span text:style-name="T32">e</text:span><text:span text:style-name="T20">nham</text:span><text:span text:style-name="T43"> </text:span><text:span text:style-name="T20">conhec</text:span><text:span text:style-name="T16">i</text:span><text:span text:style-name="T24">m</text:span><text:span text:style-name="T20">e</text:span><text:span text:style-name="T32">n</text:span><text:span text:style-name="T24">t</text:span><text:span text:style-name="T20">o do</text:span><text:span text:style-name="T24"> m</text:span><text:span text:style-name="T32">e</text:span><text:span text:style-name="T24">r</text:span><text:span text:style-name="T20">cado.</text:span></text:p>
          </table:table-cell>
        </table:table-row>
        <table:table-row table:style-name="Table1.16">
          <table:table-cell table:style-name="Table1.A1" office:value-type="string">
            <text:p text:style-name="P8"><text:span text:style-name="T16">CPA</text:span><text:span text:style-name="T24">-</text:span><text:span text:style-name="T20">20</text:span></text:p>
          </table:table-cell>
          <table:table-cell table:style-name="Table1.A1" office:value-type="string">
            <text:p text:style-name="P25"><text:span text:style-name="T16">C</text:span><text:span text:style-name="T20">e</text:span><text:span text:style-name="T24">rt</text:span><text:span text:style-name="T32">i</text:span><text:span text:style-name="T34">f</text:span><text:span text:style-name="T16">i</text:span><text:span text:style-name="T20">cação</text:span><text:span text:style-name="T63"> </text:span><text:span text:style-name="T16">P</text:span><text:span text:style-name="T24">r</text:span><text:span text:style-name="T32">o</text:span><text:span text:style-name="T34">f</text:span><text:span text:style-name="T32">i</text:span><text:span text:style-name="T20">ss</text:span><text:span text:style-name="T16">i</text:span><text:span text:style-name="T20">onal</text:span><text:span text:style-name="T73"> </text:span><text:span text:style-name="T16">ANB</text:span><text:span text:style-name="T24">I</text:span><text:span text:style-name="T16">M</text:span><text:span text:style-name="T20">A</text:span><text:span text:style-name="T73"> </text:span><text:span text:style-name="T16">S</text:span><text:span text:style-name="T20">é</text:span><text:span text:style-name="T24">r</text:span><text:span text:style-name="T16">i</text:span><text:span text:style-name="T20">e</text:span><text:span text:style-name="T63"> </text:span><text:span text:style-name="T20">20</text:span><text:span text:style-name="T63"> </text:span><text:span text:style-name="T20">-</text:span><text:span text:style-name="T65"> </text:span><text:span text:style-name="T24">D</text:span><text:span text:style-name="T20">es</text:span><text:span text:style-name="T24">t</text:span><text:span text:style-name="T16">i</text:span><text:span text:style-name="T20">na</text:span><text:span text:style-name="T24">-</text:span><text:span text:style-name="T20">se</text:span><text:span text:style-name="T63"> </text:span><text:span text:style-name="T20">a</text:span><text:span text:style-name="T63"> </text:span><text:span text:style-name="T20">c</text:span><text:span text:style-name="T32">e</text:span><text:span text:style-name="T24">rt</text:span><text:span text:style-name="T32">i</text:span><text:span text:style-name="T34">f</text:span><text:span text:style-name="T16">i</text:span><text:span text:style-name="T20">c</text:span><text:span text:style-name="T32">a</text:span><text:span text:style-name="T20">r p</text:span><text:span text:style-name="T24">r</text:span><text:span text:style-name="T32">o</text:span><text:span text:style-name="T34">f</text:span><text:span text:style-name="T16">i</text:span><text:span text:style-name="T20">ss</text:span><text:span text:style-name="T16">i</text:span><text:span text:style-name="T20">ona</text:span><text:span text:style-name="T16">i</text:span><text:span text:style-name="T20">s </text:span><text:span text:style-name="T75"><text:s/></text:span><text:span text:style-name="T27">q</text:span><text:span text:style-name="T20">ue </text:span><text:span text:style-name="T75"><text:s/></text:span><text:span text:style-name="T32">d</text:span><text:span text:style-name="T20">es</text:span><text:span text:style-name="T32">e</text:span><text:span text:style-name="T24">m</text:span><text:span text:style-name="T20">penham </text:span><text:span text:style-name="T72"><text:s/></text:span><text:span text:style-name="T32">a</text:span><text:span text:style-name="T24">t</text:span><text:span text:style-name="T16">i</text:span><text:span text:style-name="T30">v</text:span><text:span text:style-name="T16">i</text:span><text:span text:style-name="T20">dades </text:span><text:span text:style-name="T75"><text:s/></text:span><text:span text:style-name="T20">de </text:span><text:span text:style-name="T75"><text:s/></text:span><text:span text:style-name="T20">co</text:span><text:span text:style-name="T24">m</text:span><text:span text:style-name="T20">e</text:span><text:span text:style-name="T24">r</text:span><text:span text:style-name="T20">c</text:span><text:span text:style-name="T16">i</text:span><text:span text:style-name="T20">a</text:span><text:span text:style-name="T16">li</text:span><text:span text:style-name="T30">z</text:span><text:span text:style-name="T20">ação </text:span><text:span text:style-name="T75"><text:s/></text:span><text:span text:style-name="T20">e</text:span></text:p>
          </table:table-cell>
        </table:table-row>
      </table:table>
      <text:p text:style-name="P7"><draw:g text:anchor-type="char" draw:z-index="4" draw:style-name="gr1"><draw:g draw:style-name="gr2"><draw:line draw:style-name="gr3" draw:text-style-name="P30" svg:x1="1.1618in" svg:y1="10.8165in" svg:x2="7.502in" svg:y2="10.8165in"><text:p/></draw:line></draw:g><draw:g draw:style-name="gr2"><draw:line draw:style-name="gr4" draw:text-style-name="P30" svg:x1="1.1618in" svg:y1="10.8516in" svg:x2="7.502in" svg:y2="10.8516in"><text:p/></draw:line></draw:g></draw:g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15"><text:span text:style-name="T20">d</text:span><text:span text:style-name="T16">i</text:span><text:span text:style-name="T20">s</text:span><text:span text:style-name="T24">tr</text:span><text:span text:style-name="T16">i</text:span><text:span text:style-name="T20">bu</text:span><text:span text:style-name="T16">i</text:span><text:span text:style-name="T20">ção </text:span><text:span text:style-name="T76"><text:s/></text:span><text:span text:style-name="T20">de </text:span><text:span text:style-name="T76"><text:s/></text:span><text:span text:style-name="T20">p</text:span><text:span text:style-name="T24">r</text:span><text:span text:style-name="T20">odu</text:span><text:span text:style-name="T24">t</text:span><text:span text:style-name="T32">o</text:span><text:span text:style-name="T20">s </text:span><text:span text:style-name="T76"><text:s/></text:span><text:span text:style-name="T20">de </text:span><text:span text:style-name="T76"><text:s/></text:span><text:span text:style-name="T16">i</text:span><text:span text:style-name="T27">n</text:span><text:span text:style-name="T30">v</text:span><text:span text:style-name="T20">es</text:span><text:span text:style-name="T24">t</text:span><text:span text:style-name="T16">i</text:span><text:span text:style-name="T24">m</text:span><text:span text:style-name="T20">en</text:span><text:span text:style-name="T24">t</text:span><text:span text:style-name="T20">o </text:span><text:span text:style-name="T76"><text:s/></text:span><text:span text:style-name="T20">d</text:span><text:span text:style-name="T16">ir</text:span><text:span text:style-name="T20">e</text:span><text:span text:style-name="T24">t</text:span><text:span text:style-name="T20">a</text:span><text:span text:style-name="T24">m</text:span><text:span text:style-name="T20">e</text:span><text:span text:style-name="T32">n</text:span><text:span text:style-name="T24">t</text:span><text:span text:style-name="T20">e </text:span><text:span text:style-name="T76"><text:s/></text:span><text:span text:style-name="T24">j</text:span><text:span text:style-name="T20">u</text:span><text:span text:style-name="T32">n</text:span><text:span text:style-name="T24">t</text:span><text:span text:style-name="T20">o </text:span><text:span text:style-name="T76"><text:s/></text:span><text:span text:style-name="T20">aos </text:span><text:span text:style-name="T16">i</text:span><text:span text:style-name="T20">n</text:span><text:span text:style-name="T30">v</text:span><text:span text:style-name="T20">es</text:span><text:span text:style-name="T24">t</text:span><text:span text:style-name="T16">i</text:span><text:span text:style-name="T20">do</text:span><text:span text:style-name="T24">r</text:span><text:span text:style-name="T20">es</text:span><text:span text:style-name="T31"> </text:span><text:span text:style-name="T27">q</text:span><text:span text:style-name="T20">ua</text:span><text:span text:style-name="T16">l</text:span><text:span text:style-name="T32">i</text:span><text:span text:style-name="T34">f</text:span><text:span text:style-name="T16">i</text:span><text:span text:style-name="T20">cado</text:span><text:span text:style-name="T30">s</text:span><text:span text:style-name="T20">,</text:span><text:span text:style-name="T35"> </text:span><text:span text:style-name="T20">b</text:span><text:span text:style-name="T32">e</text:span><text:span text:style-name="T20">m</text:span><text:span text:style-name="T35"> </text:span><text:span text:style-name="T20">c</text:span><text:span text:style-name="T32">o</text:span><text:span text:style-name="T24">m</text:span><text:span text:style-name="T20">o</text:span><text:span text:style-name="T31"> </text:span><text:span text:style-name="T20">a</text:span><text:span text:style-name="T32">o</text:span><text:span text:style-name="T20">s</text:span><text:span text:style-name="T29"> </text:span><text:span text:style-name="T27">g</text:span><text:span text:style-name="T32">e</text:span><text:span text:style-name="T24">r</text:span><text:span text:style-name="T20">en</text:span><text:span text:style-name="T16">t</text:span><text:span text:style-name="T20">es</text:span><text:span text:style-name="T31"> </text:span><text:span text:style-name="T20">de</text:span><text:span text:style-name="T31"> </text:span><text:span text:style-name="T32">a</text:span><text:span text:style-name="T27">g</text:span><text:span text:style-name="T20">ênc</text:span><text:span text:style-name="T16">i</text:span><text:span text:style-name="T20">as</text:span><text:span text:style-name="T77"> </text:span><text:span text:style-name="T27">q</text:span><text:span text:style-name="T20">ue</text:span></text:p>
            <text:p text:style-name="P19"><text:span text:style-name="T20">a</text:span><text:span text:style-name="T24">t</text:span><text:span text:style-name="T20">endam</text:span><text:span text:style-name="T48"> </text:span><text:span text:style-name="T20">aos</text:span><text:span text:style-name="T78"> </text:span><text:span text:style-name="T20">s</text:span><text:span text:style-name="T32">e</text:span><text:span text:style-name="T20">g</text:span><text:span text:style-name="T24">m</text:span><text:span text:style-name="T20">en</text:span><text:span text:style-name="T24">t</text:span><text:span text:style-name="T20">os</text:span><text:span text:style-name="T37"> </text:span><text:span text:style-name="T20">p</text:span><text:span text:style-name="T24">r</text:span><text:span text:style-name="T16">i</text:span><text:span text:style-name="T30">v</text:span><text:span text:style-name="T20">a</text:span><text:span text:style-name="T24">t</text:span><text:span text:style-name="T20">e,</text:span><text:span text:style-name="T48"> </text:span><text:span text:style-name="T20">co</text:span><text:span text:style-name="T24">r</text:span><text:span text:style-name="T20">po</text:span><text:span text:style-name="T24">r</text:span><text:span text:style-name="T20">a</text:span><text:span text:style-name="T24">t</text:span><text:span text:style-name="T32">e</text:span><text:span text:style-name="T20">,</text:span><text:span text:style-name="T48"> </text:span><text:span text:style-name="T16">i</text:span><text:span text:style-name="T20">n</text:span><text:span text:style-name="T30">v</text:span><text:span text:style-name="T20">es</text:span><text:span text:style-name="T24">t</text:span><text:span text:style-name="T16">i</text:span><text:span text:style-name="T20">do</text:span><text:span text:style-name="T24">r</text:span><text:span text:style-name="T20">es</text:span><text:span text:style-name="T78"> </text:span><text:span text:style-name="T16">i</text:span><text:span text:style-name="T20">ns</text:span><text:span text:style-name="T24">t</text:span><text:span text:style-name="T16">i</text:span><text:span text:style-name="T24">t</text:span><text:span text:style-name="T20">uc</text:span><text:span text:style-name="T16">i</text:span><text:span text:style-name="T20">ona</text:span><text:span text:style-name="T16">i</text:span><text:span text:style-name="T20">s, e</text:span><text:span text:style-name="T24"> </text:span><text:span text:style-name="T20">a</text:span><text:span text:style-name="T24"> </text:span><text:span text:style-name="T20">p</text:span><text:span text:style-name="T24">r</text:span><text:span text:style-name="T32">o</text:span><text:span text:style-name="T34">f</text:span><text:span text:style-name="T16">i</text:span><text:span text:style-name="T20">ss</text:span><text:span text:style-name="T16">i</text:span><text:span text:style-name="T20">ona</text:span><text:span text:style-name="T16">i</text:span><text:span text:style-name="T20">s</text:span><text:span text:style-name="T24"> </text:span><text:span text:style-name="T27">q</text:span><text:span text:style-name="T20">ue</text:span><text:span text:style-name="T24"> </text:span><text:span text:style-name="T20">a</text:span><text:span text:style-name="T24">t</text:span><text:span text:style-name="T32">e</text:span><text:span text:style-name="T20">ndam</text:span><text:span text:style-name="T27"> </text:span><text:span text:style-name="T20">aos</text:span><text:span text:style-name="T24"> m</text:span><text:span text:style-name="T20">e</text:span><text:span text:style-name="T30">s</text:span><text:span text:style-name="T24">m</text:span><text:span text:style-name="T20">os</text:span><text:span text:style-name="T24"> </text:span><text:span text:style-name="T20">s</text:span><text:span text:style-name="T32">e</text:span><text:span text:style-name="T20">g</text:span><text:span text:style-name="T24">m</text:span><text:span text:style-name="T20">en</text:span><text:span text:style-name="T24">t</text:span><text:span text:style-name="T20">os</text:span><text:span text:style-name="T24"> </text:span><text:span text:style-name="T32">e</text:span><text:span text:style-name="T20">m</text:span><text:span text:style-name="T27"> </text:span><text:span text:style-name="T20">cen</text:span><text:span text:style-name="T16">t</text:span><text:span text:style-name="T24">r</text:span><text:span text:style-name="T20">a</text:span><text:span text:style-name="T16">i</text:span><text:span text:style-name="T20">s</text:span><text:span text:style-name="T24"> </text:span><text:span text:style-name="T20">de</text:span></text:p>
            <text:p text:style-name="P9"><text:span text:style-name="T20">a</text:span><text:span text:style-name="T24">t</text:span><text:span text:style-name="T20">end</text:span><text:span text:style-name="T16">i</text:span><text:span text:style-name="T24">m</text:span><text:span text:style-name="T20">en</text:span><text:span text:style-name="T24">t</text:span><text:span text:style-name="T32">o</text:span><text:span text:style-name="T20">.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16">CP</text:span><text:span text:style-name="T20">F</text:span></text:p>
          </table:table-cell>
          <table:table-cell table:style-name="Table2.A1" office:value-type="string">
            <text:p text:style-name="P8"><text:span text:style-name="T16">C</text:span><text:span text:style-name="T20">adas</text:span><text:span text:style-name="T24">tr</text:span><text:span text:style-name="T20">o</text:span><text:span text:style-name="T16"> </text:span><text:span text:style-name="T20">de</text:span><text:span text:style-name="T24"> </text:span><text:span text:style-name="T16">P</text:span><text:span text:style-name="T20">essoa</text:span><text:span text:style-name="T16"> </text:span><text:span text:style-name="T20">F</text:span><text:span text:style-name="T38">í</text:span><text:span text:style-name="T20">s</text:span><text:span text:style-name="T24">i</text:span><text:span text:style-name="T20">ca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6">C</text:span><text:span text:style-name="T27">T</text:span><text:span text:style-name="T16">P</text:span><text:span text:style-name="T20">S</text:span></text:p>
          </table:table-cell>
          <table:table-cell table:style-name="Table2.A1" office:value-type="string">
            <text:p text:style-name="P8"><text:span text:style-name="T16">C</text:span><text:span text:style-name="T20">a</text:span><text:span text:style-name="T24">rt</text:span><text:span text:style-name="T20">e</text:span><text:span text:style-name="T16">i</text:span><text:span text:style-name="T24">r</text:span><text:span text:style-name="T20">a</text:span><text:span text:style-name="T24"> </text:span><text:span text:style-name="T32">d</text:span><text:span text:style-name="T20">e</text:span><text:span text:style-name="T16"> </text:span><text:span text:style-name="T20">T</text:span><text:span text:style-name="T24">r</text:span><text:span text:style-name="T20">aba</text:span><text:span text:style-name="T16">l</text:span><text:span text:style-name="T20">ho</text:span><text:span text:style-name="T24"> </text:span><text:span text:style-name="T20">e</text:span><text:span text:style-name="T24"> </text:span><text:span text:style-name="T32">P</text:span><text:span text:style-name="T24">r</text:span><text:span text:style-name="T20">e</text:span><text:span text:style-name="T30">v</text:span><text:span text:style-name="T16">i</text:span><text:span text:style-name="T20">dênc</text:span><text:span text:style-name="T16">i</text:span><text:span text:style-name="T20">a</text:span><text:span text:style-name="T24"> </text:span><text:span text:style-name="T16">S</text:span><text:span text:style-name="T20">oc</text:span><text:span text:style-name="T16">i</text:span><text:span text:style-name="T20">al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16">D</text:span><text:span text:style-name="T24">I</text:span><text:span text:style-name="T16">R</text:span><text:span text:style-name="T20">F</text:span></text:p>
          </table:table-cell>
          <table:table-cell table:style-name="Table2.A1" office:value-type="string">
            <text:p text:style-name="P8"><text:span text:style-name="T16">D</text:span><text:span text:style-name="T20">ec</text:span><text:span text:style-name="T16">l</text:span><text:span text:style-name="T20">a</text:span><text:span text:style-name="T24">r</text:span><text:span text:style-name="T20">ação</text:span><text:span text:style-name="T24"> </text:span><text:span text:style-name="T20">do</text:span><text:span text:style-name="T16"> I</text:span><text:span text:style-name="T24">m</text:span><text:span text:style-name="T20">pos</text:span><text:span text:style-name="T24">t</text:span><text:span text:style-name="T20">o</text:span><text:span text:style-name="T16"> </text:span><text:span text:style-name="T32">d</text:span><text:span text:style-name="T20">e</text:span><text:span text:style-name="T24"> </text:span><text:span text:style-name="T16">R</text:span><text:span text:style-name="T20">enda</text:span><text:span text:style-name="T24"> </text:span><text:span text:style-name="T16">R</text:span><text:span text:style-name="T20">e</text:span><text:span text:style-name="T24">t</text:span><text:span text:style-name="T16">i</text:span><text:span text:style-name="T20">do</text:span><text:span text:style-name="T24"> </text:span><text:span text:style-name="T20">na</text:span><text:span text:style-name="T16"> </text:span><text:span text:style-name="T20">Fo</text:span><text:span text:style-name="T32">n</text:span><text:span text:style-name="T16">t</text:span><text:span text:style-name="T20">e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20">e</text:span><text:span text:style-name="T24">-</text:span><text:span text:style-name="T16">P</text:span><text:span text:style-name="T20">essoal</text:span></text:p>
          </table:table-cell>
          <table:table-cell table:style-name="Table2.A1" office:value-type="string">
            <text:p text:style-name="P25"><text:span text:style-name="T16">Si</text:span><text:span text:style-name="T20">s</text:span><text:span text:style-name="T24">t</text:span><text:span text:style-name="T20">e</text:span><text:span text:style-name="T24">m</text:span><text:span text:style-name="T20">a</text:span><text:span text:style-name="T62"> </text:span><text:span text:style-name="T20">p</text:span><text:span text:style-name="T32">a</text:span><text:span text:style-name="T24">r</text:span><text:span text:style-name="T20">a</text:span><text:span text:style-name="T62"> </text:span><text:span text:style-name="T24">r</text:span><text:span text:style-name="T32">e</text:span><text:span text:style-name="T27">g</text:span><text:span text:style-name="T16">i</text:span><text:span text:style-name="T30">s</text:span><text:span text:style-name="T24">tr</text:span><text:span text:style-name="T20">o</text:span><text:span text:style-name="T62"> </text:span><text:span text:style-name="T20">d</text:span><text:span text:style-name="T32">o</text:span><text:span text:style-name="T20">s</text:span><text:span text:style-name="T79"> </text:span><text:span text:style-name="T20">a</text:span><text:span text:style-name="T24">t</text:span><text:span text:style-name="T20">os</text:span><text:span text:style-name="T79"> </text:span><text:span text:style-name="T20">de</text:span><text:span text:style-name="T80"> </text:span><text:span text:style-name="T20">ad</text:span><text:span text:style-name="T24">m</text:span><text:span text:style-name="T16">i</text:span><text:span text:style-name="T20">ssão</text:span><text:span text:style-name="T62"> </text:span><text:span text:style-name="T20">de</text:span><text:span text:style-name="T81"> </text:span><text:span text:style-name="T20">pessoal</text:span><text:span text:style-name="T62"> </text:span><text:span text:style-name="T20">pe</text:span><text:span text:style-name="T16">l</text:span><text:span text:style-name="T20">o</text:span><text:span text:style-name="T62"> </text:span><text:span text:style-name="T20">T</text:span><text:span text:style-name="T24">r</text:span><text:span text:style-name="T16">i</text:span><text:span text:style-name="T20">bunal de</text:span><text:span text:style-name="T24"> </text:span><text:span text:style-name="T16">C</text:span><text:span text:style-name="T20">on</text:span><text:span text:style-name="T24">t</text:span><text:span text:style-name="T20">as</text:span><text:span text:style-name="T16"> </text:span><text:span text:style-name="T20">da</text:span><text:span text:style-name="T24"> </text:span><text:span text:style-name="T16">U</text:span><text:span text:style-name="T20">n</text:span><text:span text:style-name="T16">i</text:span><text:span text:style-name="T20">ão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20">e</text:span><text:span text:style-name="T24">-</text:span><text:span text:style-name="T16">S</text:span><text:span text:style-name="T20">oc</text:span><text:span text:style-name="T16">i</text:span><text:span text:style-name="T20">al</text:span></text:p>
          </table:table-cell>
          <table:table-cell table:style-name="Table2.A1" office:value-type="string">
            <text:p text:style-name="P26"><text:span text:style-name="T16">Si</text:span><text:span text:style-name="T20">s</text:span><text:span text:style-name="T24">t</text:span><text:span text:style-name="T20">e</text:span><text:span text:style-name="T24">m</text:span><text:span text:style-name="T20">a<text:tab/>de<text:tab/></text:span><text:span text:style-name="T16">E</text:span><text:span text:style-name="T20">sc</text:span><text:span text:style-name="T24">r</text:span><text:span text:style-name="T16">i</text:span><text:span text:style-name="T24">t</text:span><text:span text:style-name="T32">u</text:span><text:span text:style-name="T16">r</text:span><text:span text:style-name="T20">ação<text:tab/></text:span><text:span text:style-name="T16">Di</text:span><text:span text:style-name="T27">g</text:span><text:span text:style-name="T16">i</text:span><text:span text:style-name="T24">t</text:span><text:span text:style-name="T20">al<text:tab/>das<text:tab/></text:span><text:span text:style-name="T24">O</text:span><text:span text:style-name="T20">b</text:span><text:span text:style-name="T24">r</text:span><text:span text:style-name="T32">i</text:span><text:span text:style-name="T27">g</text:span><text:span text:style-name="T20">ações<text:tab/>F</text:span><text:span text:style-name="T16">i</text:span><text:span text:style-name="T20">sca</text:span><text:span text:style-name="T16">i</text:span><text:span text:style-name="T20">s, </text:span><text:span text:style-name="T16">P</text:span><text:span text:style-name="T24">r</text:span><text:span text:style-name="T20">e</text:span><text:span text:style-name="T30">v</text:span><text:span text:style-name="T16">i</text:span><text:span text:style-name="T20">denc</text:span><text:span text:style-name="T16">i</text:span><text:span text:style-name="T20">á</text:span><text:span text:style-name="T24">r</text:span><text:span text:style-name="T16">i</text:span><text:span text:style-name="T20">as</text:span><text:span text:style-name="T24"> </text:span><text:span text:style-name="T20">e</text:span><text:span text:style-name="T24"> </text:span><text:span text:style-name="T20">T</text:span><text:span text:style-name="T24">r</text:span><text:span text:style-name="T20">aba</text:span><text:span text:style-name="T32">l</text:span><text:span text:style-name="T20">h</text:span><text:span text:style-name="T16">i</text:span><text:span text:style-name="T20">s</text:span><text:span text:style-name="T24">t</text:span><text:span text:style-name="T20">as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20">F</text:span><text:span text:style-name="T16">G</text:span><text:span text:style-name="T27">T</text:span><text:span text:style-name="T20">S</text:span></text:p>
          </table:table-cell>
          <table:table-cell table:style-name="Table2.A1" office:value-type="string">
            <text:p text:style-name="P8"><text:span text:style-name="T20">Fundo</text:span><text:span text:style-name="T24"> </text:span><text:span text:style-name="T20">de</text:span><text:span text:style-name="T16"> </text:span><text:span text:style-name="T24">G</text:span><text:span text:style-name="T20">a</text:span><text:span text:style-name="T24">r</text:span><text:span text:style-name="T20">a</text:span><text:span text:style-name="T32">n</text:span><text:span text:style-name="T24">t</text:span><text:span text:style-name="T16">i</text:span><text:span text:style-name="T20">a</text:span><text:span text:style-name="T24"> </text:span><text:span text:style-name="T20">do</text:span><text:span text:style-name="T38"> </text:span><text:span text:style-name="T20">Te</text:span><text:span text:style-name="T24">m</text:span><text:span text:style-name="T20">po</text:span><text:span text:style-name="T24"> </text:span><text:span text:style-name="T20">de</text:span><text:span text:style-name="T16"> S</text:span><text:span text:style-name="T20">e</text:span><text:span text:style-name="T24">r</text:span><text:span text:style-name="T30">v</text:span><text:span text:style-name="T16">i</text:span><text:span text:style-name="T20">ço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24">G</text:span><text:span text:style-name="T20">F</text:span><text:span text:style-name="T24">I</text:span><text:span text:style-name="T20">P</text:span></text:p>
          </table:table-cell>
          <table:table-cell table:style-name="Table2.A1" office:value-type="string">
            <text:p text:style-name="P8"><text:span text:style-name="T24">G</text:span><text:span text:style-name="T20">u</text:span><text:span text:style-name="T16">i</text:span><text:span text:style-name="T20">a </text:span><text:span text:style-name="T48"><text:s/></text:span><text:span text:style-name="T20">de </text:span><text:span text:style-name="T48"><text:s/></text:span><text:span text:style-name="T16">R</text:span><text:span text:style-name="T20">eco</text:span><text:span text:style-name="T16">l</text:span><text:span text:style-name="T20">h</text:span><text:span text:style-name="T16">i</text:span><text:span text:style-name="T24">m</text:span><text:span text:style-name="T20">en</text:span><text:span text:style-name="T24">t</text:span><text:span text:style-name="T20">o </text:span><text:span text:style-name="T82"><text:s/></text:span><text:span text:style-name="T20">do </text:span><text:span text:style-name="T48"><text:s/></text:span><text:span text:style-name="T20">F</text:span><text:span text:style-name="T16">G</text:span><text:span text:style-name="T27">T</text:span><text:span text:style-name="T20">S </text:span><text:span text:style-name="T78"><text:s/></text:span><text:span text:style-name="T20">e </text:span><text:span text:style-name="T48"><text:s/></text:span><text:span text:style-name="T20">de </text:span><text:span text:style-name="T48"><text:s/></text:span><text:span text:style-name="T24">I</text:span><text:span text:style-name="T32">n</text:span><text:span text:style-name="T24">f</text:span><text:span text:style-name="T20">o</text:span><text:span text:style-name="T16">rm</text:span><text:span text:style-name="T20">ações </text:span><text:span text:style-name="T48"><text:s/></text:span><text:span text:style-name="T20">à </text:span><text:span text:style-name="T48"><text:s/></text:span><text:span text:style-name="T16">P</text:span><text:span text:style-name="T24">r</text:span><text:span text:style-name="T20">e</text:span><text:span text:style-name="T30">v</text:span><text:span text:style-name="T16">i</text:span><text:span text:style-name="T20">dênc</text:span><text:span text:style-name="T16">i</text:span><text:span text:style-name="T20">a</text:span></text:p>
            <text:p text:style-name="P12"><text:span text:style-name="T16">S</text:span><text:span text:style-name="T20">oc</text:span><text:span text:style-name="T16">i</text:span><text:span text:style-name="T20">al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24">I</text:span><text:span text:style-name="T16">NS</text:span><text:span text:style-name="T20">S</text:span></text:p>
          </table:table-cell>
          <table:table-cell table:style-name="Table2.A1" office:value-type="string">
            <text:p text:style-name="P8"><text:span text:style-name="T24">I</text:span><text:span text:style-name="T20">ns</text:span><text:span text:style-name="T24">t</text:span><text:span text:style-name="T16">i</text:span><text:span text:style-name="T24">t</text:span><text:span text:style-name="T32">u</text:span><text:span text:style-name="T24">t</text:span><text:span text:style-name="T20">o</text:span><text:span text:style-name="T24"> </text:span><text:span text:style-name="T16">N</text:span><text:span text:style-name="T20">ac</text:span><text:span text:style-name="T16">i</text:span><text:span text:style-name="T20">onal do</text:span><text:span text:style-name="T16"> S</text:span><text:span text:style-name="T32">e</text:span><text:span text:style-name="T20">gu</text:span><text:span text:style-name="T24">r</text:span><text:span text:style-name="T20">o</text:span><text:span text:style-name="T24"> </text:span><text:span text:style-name="T16">S</text:span><text:span text:style-name="T20">oc</text:span><text:span text:style-name="T16">i</text:span><text:span text:style-name="T20">al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24">I</text:span><text:span text:style-name="T16">RR</text:span><text:span text:style-name="T20">F</text:span></text:p>
          </table:table-cell>
          <table:table-cell table:style-name="Table2.A1" office:value-type="string">
            <text:p text:style-name="P8"><text:span text:style-name="T24">Im</text:span><text:span text:style-name="T20">po</text:span><text:span text:style-name="T30">s</text:span><text:span text:style-name="T24">t</text:span><text:span text:style-name="T20">o</text:span><text:span text:style-name="T24"> </text:span><text:span text:style-name="T20">de</text:span><text:span text:style-name="T16"> R</text:span><text:span text:style-name="T20">enda</text:span><text:span text:style-name="T24"> </text:span><text:span text:style-name="T16">R</text:span><text:span text:style-name="T32">e</text:span><text:span text:style-name="T24">t</text:span><text:span text:style-name="T16">i</text:span><text:span text:style-name="T20">do</text:span><text:span text:style-name="T24"> </text:span><text:span text:style-name="T20">na</text:span><text:span text:style-name="T24"> </text:span><text:span text:style-name="T20">Fo</text:span><text:span text:style-name="T32">n</text:span><text:span text:style-name="T24">t</text:span><text:span text:style-name="T20">e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16">MANA</text:span><text:span text:style-name="T20">D</text:span></text:p>
          </table:table-cell>
          <table:table-cell table:style-name="Table2.A1" office:value-type="string">
            <text:p text:style-name="P10"><text:span text:style-name="T38">M</text:span><text:span text:style-name="T20">anu</text:span><text:span text:style-name="T27">a</text:span><text:span text:style-name="T20">l </text:span><text:span text:style-name="T16">N</text:span><text:span text:style-name="T20">o</text:span><text:span text:style-name="T24">rm</text:span><text:span text:style-name="T20">a</text:span><text:span text:style-name="T24">t</text:span><text:span text:style-name="T16">i</text:span><text:span text:style-name="T30">v</text:span><text:span text:style-name="T20">o</text:span><text:span text:style-name="T24"> </text:span><text:span text:style-name="T20">de</text:span><text:span text:style-name="T24"> </text:span><text:span text:style-name="T32">A</text:span><text:span text:style-name="T16">r</text:span><text:span text:style-name="T27">q</text:span><text:span text:style-name="T20">u</text:span><text:span text:style-name="T16">i</text:span><text:span text:style-name="T30">v</text:span><text:span text:style-name="T20">os</text:span><text:span text:style-name="T24"> </text:span><text:span text:style-name="T16">Di</text:span><text:span text:style-name="T27">g</text:span><text:span text:style-name="T16">i</text:span><text:span text:style-name="T24">t</text:span><text:span text:style-name="T20">a</text:span><text:span text:style-name="T16">i</text:span><text:span text:style-name="T20">s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6">PC</text:span><text:span text:style-name="T20">D</text:span></text:p>
          </table:table-cell>
          <table:table-cell table:style-name="Table2.A1" office:value-type="string">
            <text:p text:style-name="P8"><text:span text:style-name="T16">P</text:span><text:span text:style-name="T20">essoa</text:span><text:span text:style-name="T24"> </text:span><text:span text:style-name="T20">c</text:span><text:span text:style-name="T32">o</text:span><text:span text:style-name="T20">m</text:span><text:span text:style-name="T27"> </text:span><text:span text:style-name="T16">D</text:span><text:span text:style-name="T32">e</text:span><text:span text:style-name="T34">f</text:span><text:span text:style-name="T16">i</text:span><text:span text:style-name="T20">c</text:span><text:span text:style-name="T16">i</text:span><text:span text:style-name="T20">ênc</text:span><text:span text:style-name="T16">i</text:span><text:span text:style-name="T20">a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16">PD</text:span><text:span text:style-name="T20">V</text:span></text:p>
          </table:table-cell>
          <table:table-cell table:style-name="Table2.A1" office:value-type="string">
            <text:p text:style-name="P10"><text:span text:style-name="T16">P</text:span><text:span text:style-name="T20">ed</text:span><text:span text:style-name="T16">i</text:span><text:span text:style-name="T20">do</text:span><text:span text:style-name="T24"> </text:span><text:span text:style-name="T20">de</text:span><text:span text:style-name="T24"> </text:span><text:span text:style-name="T16">D</text:span><text:span text:style-name="T20">e</text:span><text:span text:style-name="T24">m</text:span><text:span text:style-name="T16">i</text:span><text:span text:style-name="T20">ssão</text:span><text:span text:style-name="T16"> V</text:span><text:span text:style-name="T20">o</text:span><text:span text:style-name="T16">l</text:span><text:span text:style-name="T20">un</text:span><text:span text:style-name="T24">t</text:span><text:span text:style-name="T20">á</text:span><text:span text:style-name="T24">r</text:span><text:span text:style-name="T16">i</text:span><text:span text:style-name="T20">a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16">P</text:span><text:span text:style-name="T24">I</text:span><text:span text:style-name="T16">S</text:span><text:span text:style-name="T24">/</text:span><text:span text:style-name="T16">PASE</text:span><text:span text:style-name="T20">P</text:span></text:p>
          </table:table-cell>
          <table:table-cell table:style-name="Table2.A1" office:value-type="string">
            <text:p text:style-name="P8"><text:span text:style-name="T16">P</text:span><text:span text:style-name="T24">r</text:span><text:span text:style-name="T20">og</text:span><text:span text:style-name="T24">r</text:span><text:span text:style-name="T20">a</text:span><text:span text:style-name="T24">m</text:span><text:span text:style-name="T20">a </text:span><text:span text:style-name="T43"><text:s/></text:span><text:span text:style-name="T20">de </text:span><text:span text:style-name="T53"><text:s/></text:span><text:span text:style-name="T24">I</text:span><text:span text:style-name="T20">n</text:span><text:span text:style-name="T24">t</text:span><text:span text:style-name="T32">e</text:span><text:span text:style-name="T20">g</text:span><text:span text:style-name="T24">r</text:span><text:span text:style-name="T20">aç</text:span><text:span text:style-name="T32">ã</text:span><text:span text:style-name="T20">o </text:span><text:span text:style-name="T43"><text:s/></text:span><text:span text:style-name="T16">S</text:span><text:span text:style-name="T20">oc</text:span><text:span text:style-name="T16">i</text:span><text:span text:style-name="T20">al </text:span><text:span text:style-name="T74"><text:s/></text:span><text:span text:style-name="T20">e </text:span><text:span text:style-name="T43"><text:s/></text:span><text:span text:style-name="T20">o </text:span><text:span text:style-name="T43"><text:s/></text:span><text:span text:style-name="T16">P</text:span><text:span text:style-name="T24">r</text:span><text:span text:style-name="T20">o</text:span><text:span text:style-name="T27">g</text:span><text:span text:style-name="T24">r</text:span><text:span text:style-name="T32">a</text:span><text:span text:style-name="T16">m</text:span><text:span text:style-name="T20">a </text:span><text:span text:style-name="T43"><text:s/></text:span><text:span text:style-name="T20">de </text:span><text:span text:style-name="T43"><text:s/></text:span><text:span text:style-name="T20">Fo</text:span><text:span text:style-name="T24">rm</text:span><text:span text:style-name="T20">ação </text:span><text:span text:style-name="T43"><text:s/></text:span><text:span text:style-name="T20">do</text:span></text:p>
            <text:p text:style-name="P12"><text:span text:style-name="T16">P</text:span><text:span text:style-name="T20">a</text:span><text:span text:style-name="T24">tr</text:span><text:span text:style-name="T16">i</text:span><text:span text:style-name="T24">m</text:span><text:span text:style-name="T20">ôn</text:span><text:span text:style-name="T16">i</text:span><text:span text:style-name="T20">o</text:span><text:span text:style-name="T24"> </text:span><text:span text:style-name="T20">do</text:span><text:span text:style-name="T16"> S</text:span><text:span text:style-name="T20">e</text:span><text:span text:style-name="T24">r</text:span><text:span text:style-name="T30">v</text:span><text:span text:style-name="T16">i</text:span><text:span text:style-name="T20">dor</text:span><text:span text:style-name="T27"> </text:span><text:span text:style-name="T32">P</text:span><text:span text:style-name="T20">úb</text:span><text:span text:style-name="T16">li</text:span><text:span text:style-name="T20">co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16">P</text:span><text:span text:style-name="T20">LR</text:span></text:p>
          </table:table-cell>
          <table:table-cell table:style-name="Table2.A1" office:value-type="string">
            <text:p text:style-name="P8"><text:span text:style-name="T16">P</text:span><text:span text:style-name="T20">a</text:span><text:span text:style-name="T24">rt</text:span><text:span text:style-name="T16">i</text:span><text:span text:style-name="T20">c</text:span><text:span text:style-name="T16">i</text:span><text:span text:style-name="T20">pação</text:span><text:span text:style-name="T24"> </text:span><text:span text:style-name="T20">nos</text:span><text:span text:style-name="T16"> </text:span><text:span text:style-name="T20">Luc</text:span><text:span text:style-name="T24">r</text:span><text:span text:style-name="T32">o</text:span><text:span text:style-name="T20">s</text:span><text:span text:style-name="T16"> </text:span><text:span text:style-name="T20">e</text:span><text:span text:style-name="T24"> </text:span><text:span text:style-name="T16">R</text:span><text:span text:style-name="T20">esu</text:span><text:span text:style-name="T16">l</text:span><text:span text:style-name="T24">t</text:span><text:span text:style-name="T20">ados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6">RA</text:span><text:span text:style-name="T24">I</text:span><text:span text:style-name="T20">S</text:span></text:p>
          </table:table-cell>
          <table:table-cell table:style-name="Table2.A1" office:value-type="string">
            <text:p text:style-name="P8"><text:span text:style-name="T16">R</text:span><text:span text:style-name="T20">e</text:span><text:span text:style-name="T16">l</text:span><text:span text:style-name="T20">ação</text:span><text:span text:style-name="T24"> </text:span><text:span text:style-name="T16">A</text:span><text:span text:style-name="T20">nual de</text:span><text:span text:style-name="T24"> I</text:span><text:span text:style-name="T32">n</text:span><text:span text:style-name="T24">f</text:span><text:span text:style-name="T20">o</text:span><text:span text:style-name="T16">rm</text:span><text:span text:style-name="T20">ações</text:span><text:span text:style-name="T24"> </text:span><text:span text:style-name="T16">S</text:span><text:span text:style-name="T20">oc</text:span><text:span text:style-name="T16">i</text:span><text:span text:style-name="T20">a</text:span><text:span text:style-name="T16">i</text:span><text:span text:style-name="T20">s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16">RA</text:span><text:span text:style-name="T20">T</text:span></text:p>
          </table:table-cell>
          <table:table-cell table:style-name="Table2.A1" office:value-type="string">
            <text:p text:style-name="P8"><text:span text:style-name="T16">Ri</text:span><text:span text:style-name="T20">sco</text:span><text:span text:style-name="T24"> </text:span><text:span text:style-name="T16">A</text:span><text:span text:style-name="T20">c</text:span><text:span text:style-name="T16">i</text:span><text:span text:style-name="T20">den</text:span><text:span text:style-name="T24">t</text:span><text:span text:style-name="T20">e</text:span><text:span text:style-name="T24"> </text:span><text:span text:style-name="T20">de</text:span><text:span text:style-name="T38"> </text:span><text:span text:style-name="T27">T</text:span><text:span text:style-name="T24">r</text:span><text:span text:style-name="T20">ab</text:span><text:span text:style-name="T32">a</text:span><text:span text:style-name="T16">l</text:span><text:span text:style-name="T20">ho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6">R</text:span><text:span text:style-name="T20">G</text:span></text:p>
          </table:table-cell>
          <table:table-cell table:style-name="Table2.A1" office:value-type="string">
            <text:p text:style-name="P8"><text:span text:style-name="T16">R</text:span><text:span text:style-name="T20">e</text:span><text:span text:style-name="T27">g</text:span><text:span text:style-name="T16">i</text:span><text:span text:style-name="T20">s</text:span><text:span text:style-name="T16">t</text:span><text:span text:style-name="T24">r</text:span><text:span text:style-name="T20">o</text:span><text:span text:style-name="T16"> </text:span><text:span text:style-name="T24">G</text:span><text:span text:style-name="T20">e</text:span><text:span text:style-name="T24">r</text:span><text:span text:style-name="T20">al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16">RR</text:span><text:span text:style-name="T20">A</text:span></text:p>
          </table:table-cell>
          <table:table-cell table:style-name="Table2.A1" office:value-type="string">
            <text:p text:style-name="P10"><text:span text:style-name="T16">R</text:span><text:span text:style-name="T20">end</text:span><text:span text:style-name="T16">i</text:span><text:span text:style-name="T24">m</text:span><text:span text:style-name="T20">en</text:span><text:span text:style-name="T24">t</text:span><text:span text:style-name="T20">os</text:span><text:span text:style-name="T24"> </text:span><text:span text:style-name="T16">R</text:span><text:span text:style-name="T20">eceb</text:span><text:span text:style-name="T16">i</text:span><text:span text:style-name="T20">dos</text:span><text:span text:style-name="T16"> A</text:span><text:span text:style-name="T20">cu</text:span><text:span text:style-name="T24">m</text:span><text:span text:style-name="T20">u</text:span><text:span text:style-name="T16">l</text:span><text:span text:style-name="T20">ad</text:span><text:span text:style-name="T32">a</text:span><text:span text:style-name="T24">m</text:span><text:span text:style-name="T20">en</text:span><text:span text:style-name="T24">t</text:span><text:span text:style-name="T20">e</text:span></text:p>
          </table:table-cell>
        </table:table-row>
        <table:table-row table:style-name="Table2.5">
          <table:table-cell table:style-name="Table2.A1" office:value-type="string">
            <text:p text:style-name="P8"><text:span text:style-name="T16">SE</text:span><text:span text:style-name="T20">F</text:span><text:span text:style-name="T24">I</text:span><text:span text:style-name="T20">P</text:span></text:p>
          </table:table-cell>
          <table:table-cell table:style-name="Table2.A1" office:value-type="string">
            <text:p text:style-name="P8"><text:span text:style-name="T16">Si</text:span><text:span text:style-name="T20">s</text:span><text:span text:style-name="T24">t</text:span><text:span text:style-name="T20">e</text:span><text:span text:style-name="T24">m</text:span><text:span text:style-name="T20">a </text:span><text:span text:style-name="T35"><text:s/></text:span><text:span text:style-name="T16">E</text:span><text:span text:style-name="T24">m</text:span><text:span text:style-name="T20">p</text:span><text:span text:style-name="T24">r</text:span><text:span text:style-name="T32">e</text:span><text:span text:style-name="T20">sa </text:span><text:span text:style-name="T35"><text:s/></text:span><text:span text:style-name="T20">de </text:span><text:span text:style-name="T35"><text:s/></text:span><text:span text:style-name="T16">R</text:span><text:span text:style-name="T20">eco</text:span><text:span text:style-name="T16">l</text:span><text:span text:style-name="T20">h</text:span><text:span text:style-name="T16">i</text:span><text:span text:style-name="T24">m</text:span><text:span text:style-name="T20">en</text:span><text:span text:style-name="T24">t</text:span><text:span text:style-name="T20">o </text:span><text:span text:style-name="T35"><text:s/></text:span><text:span text:style-name="T20">do </text:span><text:span text:style-name="T35"><text:s/></text:span><text:span text:style-name="T20">F</text:span><text:span text:style-name="T16">G</text:span><text:span text:style-name="T20">TS </text:span><text:span text:style-name="T35"><text:s/></text:span><text:span text:style-name="T20">e </text:span><text:span text:style-name="T35"><text:s/></text:span><text:span text:style-name="T24">I</text:span><text:span text:style-name="T20">n</text:span><text:span text:style-name="T34">f</text:span><text:span text:style-name="T32">o</text:span><text:span text:style-name="T24">rm</text:span><text:span text:style-name="T32">a</text:span><text:span text:style-name="T20">ções </text:span><text:span text:style-name="T57"><text:s/></text:span><text:span text:style-name="T20">à</text:span></text:p>
            <text:p text:style-name="P10"><text:span text:style-name="T16">P</text:span><text:span text:style-name="T24">r</text:span><text:span text:style-name="T20">e</text:span><text:span text:style-name="T30">v</text:span><text:span text:style-name="T16">i</text:span><text:span text:style-name="T20">dênc</text:span><text:span text:style-name="T16">i</text:span><text:span text:style-name="T20">a</text:span><text:span text:style-name="T24"> </text:span><text:span text:style-name="T16">S</text:span><text:span text:style-name="T20">oc</text:span><text:span text:style-name="T16">i</text:span><text:span text:style-name="T20">al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6">S</text:span><text:span text:style-name="T24">I</text:span><text:span text:style-name="T16">ES</text:span><text:span text:style-name="T20">T</text:span></text:p>
          </table:table-cell>
          <table:table-cell table:style-name="Table2.A1" office:value-type="string">
            <text:p text:style-name="P8"><text:span text:style-name="T16">Si</text:span><text:span text:style-name="T20">s</text:span><text:span text:style-name="T24">t</text:span><text:span text:style-name="T20">e</text:span><text:span text:style-name="T24">m</text:span><text:span text:style-name="T20">a</text:span><text:span text:style-name="T24"> </text:span><text:span text:style-name="T20">de</text:span><text:span text:style-name="T16"> </text:span><text:span text:style-name="T24">I</text:span><text:span text:style-name="T32">n</text:span><text:span text:style-name="T24">f</text:span><text:span text:style-name="T20">o</text:span><text:span text:style-name="T16">r</text:span><text:span text:style-name="T24">m</text:span><text:span text:style-name="T20">açõ</text:span><text:span text:style-name="T32">e</text:span><text:span text:style-name="T20">s</text:span><text:span text:style-name="T16"> </text:span><text:span text:style-name="T20">das</text:span><text:span text:style-name="T24"> </text:span><text:span text:style-name="T16">E</text:span><text:span text:style-name="T24">m</text:span><text:span text:style-name="T32">p</text:span><text:span text:style-name="T24">r</text:span><text:span text:style-name="T20">esas</text:span><text:span text:style-name="T16"> E</text:span><text:span text:style-name="T20">s</text:span><text:span text:style-name="T24">t</text:span><text:span text:style-name="T32">a</text:span><text:span text:style-name="T24">t</text:span><text:span text:style-name="T20">a</text:span><text:span text:style-name="T16">i</text:span><text:span text:style-name="T20">s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27">T</text:span><text:span text:style-name="T16">R</text:span><text:span text:style-name="T32">C</text:span><text:span text:style-name="T20">T</text:span></text:p>
          </table:table-cell>
          <table:table-cell table:style-name="Table2.A1" office:value-type="string">
            <text:p text:style-name="P10"><text:span text:style-name="T27">T</text:span><text:span text:style-name="T20">e</text:span><text:span text:style-name="T16">r</text:span><text:span text:style-name="T24">m</text:span><text:span text:style-name="T20">o</text:span><text:span text:style-name="T16"> </text:span><text:span text:style-name="T20">de</text:span><text:span text:style-name="T24"> </text:span><text:span text:style-name="T16">R</text:span><text:span text:style-name="T20">esc</text:span><text:span text:style-name="T16">i</text:span><text:span text:style-name="T20">são</text:span><text:span text:style-name="T16"> </text:span><text:span text:style-name="T20">de</text:span><text:span text:style-name="T24"> </text:span><text:span text:style-name="T32">C</text:span><text:span text:style-name="T20">on</text:span><text:span text:style-name="T24">tr</text:span><text:span text:style-name="T32">a</text:span><text:span text:style-name="T24">t</text:span><text:span text:style-name="T20">o</text:span><text:span text:style-name="T24"> </text:span><text:span text:style-name="T20">de</text:span><text:span text:style-name="T38"> </text:span><text:span text:style-name="T27">T</text:span><text:span text:style-name="T24">r</text:span><text:span text:style-name="T20">aba</text:span><text:span text:style-name="T16">l</text:span><text:span text:style-name="T20">ho</text:span></text:p>
          </table:table-cell>
        </table:table-row>
        <table:table-row table:style-name="Table2.23">
          <table:table-cell table:style-name="Table2.A1" office:value-type="string">
            <text:p text:style-name="P8"><text:span text:style-name="T38">M</text:span><text:span text:style-name="T20">ac</text:span><text:span text:style-name="T24">r</text:span><text:span text:style-name="T20">op</text:span><text:span text:style-name="T24">r</text:span><text:span text:style-name="T20">ocesso</text:span></text:p>
            <text:p text:style-name="P12"><text:span text:style-name="T24">(</text:span><text:span text:style-name="T38">M</text:span><text:span text:style-name="T16">P</text:span><text:span text:style-name="T20">)</text:span></text:p>
          </table:table-cell>
          <table:table-cell table:style-name="Table2.A1" office:value-type="string">
            <text:p text:style-name="P29"><text:span text:style-name="T16">P</text:span><text:span text:style-name="T24">r</text:span><text:span text:style-name="T16">i</text:span><text:span text:style-name="T20">nc</text:span><text:span text:style-name="T16">i</text:span><text:span text:style-name="T20">pa</text:span><text:span text:style-name="T16">i</text:span><text:span text:style-name="T20">s</text:span><text:span text:style-name="T77"> </text:span><text:span text:style-name="T34">f</text:span><text:span text:style-name="T20">unções</text:span><text:span text:style-name="T77"> </text:span><text:span text:style-name="T20">da</text:span><text:span text:style-name="T83"> </text:span><text:span text:style-name="T32">o</text:span><text:span text:style-name="T24">r</text:span><text:span text:style-name="T20">gan</text:span><text:span text:style-name="T16">i</text:span><text:span text:style-name="T30">z</text:span><text:span text:style-name="T20">ação</text:span><text:span text:style-name="T83"> </text:span><text:span text:style-name="T20">e</text:span><text:span text:style-name="T83"> </text:span><text:span text:style-name="T20">co</text:span><text:span text:style-name="T24">rr</text:span><text:span text:style-name="T20">espo</text:span><text:span text:style-name="T32">n</text:span><text:span text:style-name="T20">de</text:span><text:span text:style-name="T83"> </text:span><text:span text:style-name="T20">a</text:span><text:span text:style-name="T83"> </text:span><text:span text:style-name="T30">v</text:span><text:span text:style-name="T16">i</text:span><text:span text:style-name="T20">são</text:span><text:span text:style-name="T83"> </text:span><text:span text:style-name="T27">g</text:span><text:span text:style-name="T20">e</text:span><text:span text:style-name="T24">r</text:span><text:span text:style-name="T20">al</text:span><text:span text:style-name="T84"> </text:span><text:span text:style-name="T20">dos</text:span></text:p>
            <text:p text:style-name="P27"><text:span text:style-name="T20">p</text:span><text:span text:style-name="T24">r</text:span><text:span text:style-name="T16">i</text:span><text:span text:style-name="T20">nc</text:span><text:span text:style-name="T16">i</text:span><text:span text:style-name="T20">pa</text:span><text:span text:style-name="T16">i</text:span><text:span text:style-name="T20">s </text:span><text:span text:style-name="T34"><text:s/></text:span><text:span text:style-name="T20">p</text:span><text:span text:style-name="T24">r</text:span><text:span text:style-name="T20">ocessos </text:span><text:span text:style-name="T34"><text:s/></text:span><text:span text:style-name="T20">p</text:span><text:span text:style-name="T32">e</text:span><text:span text:style-name="T16">l</text:span><text:span text:style-name="T20">os </text:span><text:span text:style-name="T34"><text:s/></text:span><text:span text:style-name="T27">q</text:span><text:span text:style-name="T20">ua</text:span><text:span text:style-name="T16">i</text:span><text:span text:style-name="T20">s </text:span><text:span text:style-name="T34"><text:s/></text:span><text:span text:style-name="T20">a </text:span><text:span text:style-name="T27"><text:s/></text:span><text:span text:style-name="T20">e</text:span><text:span text:style-name="T24">m</text:span><text:span text:style-name="T32">p</text:span><text:span text:style-name="T24">r</text:span><text:span text:style-name="T20">esa </text:span><text:span text:style-name="T27"><text:s/></text:span><text:span text:style-name="T30">c</text:span><text:span text:style-name="T20">u</text:span><text:span text:style-name="T24">m</text:span><text:span text:style-name="T20">p</text:span><text:span text:style-name="T24">r</text:span><text:span text:style-name="T20">e </text:span><text:span text:style-name="T27"><text:s/></text:span><text:span text:style-name="T20">sua <text:s/></text:span><text:span text:style-name="T24">m</text:span><text:span text:style-name="T16">i</text:span><text:span text:style-name="T20">ssã</text:span><text:span text:style-name="T32">o</text:span><text:span text:style-name="T20">, nesse </text:span><text:span text:style-name="T35"><text:s/></text:span><text:span text:style-name="T20">caso </text:span><text:span text:style-name="T35"><text:s/></text:span><text:span text:style-name="T20">assoc</text:span><text:span text:style-name="T16">i</text:span><text:span text:style-name="T20">ado </text:span><text:span text:style-name="T35"><text:s/></text:span><text:span text:style-name="T20">ao </text:span><text:span text:style-name="T35"><text:s/></text:span><text:span text:style-name="T16">A</text:span><text:span text:style-name="T24">m</text:span><text:span text:style-name="T20">b</text:span><text:span text:style-name="T16">i</text:span><text:span text:style-name="T20">en</text:span><text:span text:style-name="T24">t</text:span><text:span text:style-name="T20">e </text:span><text:span text:style-name="T35"><text:s/></text:span><text:span text:style-name="T24">r</text:span><text:span text:style-name="T20">e</text:span><text:span text:style-name="T16">l</text:span><text:span text:style-name="T20">ac</text:span><text:span text:style-name="T16">i</text:span><text:span text:style-name="T20">onado </text:span><text:span text:style-name="T35"><text:s/></text:span><text:span text:style-name="T20">ao </text:span><text:span text:style-name="T35"><text:s/></text:span><text:span text:style-name="T20">escopo </text:span><text:span text:style-name="T35"><text:s/></text:span><text:span text:style-name="T20">da so</text:span><text:span text:style-name="T16">l</text:span><text:span text:style-name="T20">ução.</text:span></text:p>
          </table:table-cell>
        </table:table-row>
        <table:table-row table:style-name="Table2.23">
          <table:table-cell table:style-name="Table2.A1" office:value-type="string">
            <text:p text:style-name="P8"><text:span text:style-name="T16">C</text:span><text:span text:style-name="T20">ená</text:span><text:span text:style-name="T24">r</text:span><text:span text:style-name="T16">i</text:span><text:span text:style-name="T20">o</text:span><text:span text:style-name="T24">(</text:span><text:span text:style-name="T20">s) de</text:span></text:p>
            <text:p text:style-name="P10"><text:span text:style-name="T16">N</text:span><text:span text:style-name="T20">e</text:span><text:span text:style-name="T27">g</text:span><text:span text:style-name="T20">óc</text:span><text:span text:style-name="T16">i</text:span><text:span text:style-name="T20">o</text:span></text:p>
          </table:table-cell>
          <table:table-cell table:style-name="Table2.A1" office:value-type="string">
            <text:p text:style-name="P22"><text:span text:style-name="T16">C</text:span><text:span text:style-name="T20">o</text:span><text:span text:style-name="T24">rr</text:span><text:span text:style-name="T20">esponde</text:span><text:span text:style-name="T85"> </text:span><text:span text:style-name="T20">a</text:span><text:span text:style-name="T67"> </text:span><text:span text:style-name="T17">G</text:span><text:span text:style-name="T25">r</text:span><text:span text:style-name="T21">upo</text:span><text:span text:style-name="T68"> </text:span><text:span text:style-name="T21">de</text:span><text:span text:style-name="T86"> </text:span><text:span text:style-name="T17">P</text:span><text:span text:style-name="T25">r</text:span><text:span text:style-name="T21">ocessos</text:span><text:span text:style-name="T86"> </text:span><text:span text:style-name="T17">(</text:span><text:span text:style-name="T25">G</text:span><text:span text:style-name="T17">P)</text:span><text:span text:style-name="T20">,</text:span><text:span text:style-name="T73"> </text:span><text:span text:style-name="T32">de</text:span><text:span text:style-name="T34">f</text:span><text:span text:style-name="T16">i</text:span><text:span text:style-name="T20">n</text:span><text:span text:style-name="T16">i</text:span><text:span text:style-name="T20">do</text:span><text:span text:style-name="T85"> </text:span><text:span text:style-name="T20">co</text:span><text:span text:style-name="T24">m</text:span><text:span text:style-name="T20">o</text:span><text:span text:style-name="T85"> </text:span><text:span text:style-name="T20">a</text:span><text:span text:style-name="T67"> </text:span><text:span text:style-name="T30">v</text:span><text:span text:style-name="T16">i</text:span><text:span text:style-name="T20">são</text:span></text:p>
            <text:p text:style-name="P24"><text:span text:style-name="T20">ag</text:span><text:span text:style-name="T24">r</text:span><text:span text:style-name="T32">e</text:span><text:span text:style-name="T27">g</text:span><text:span text:style-name="T20">ada</text:span><text:span text:style-name="T27"> </text:span><text:span text:style-name="T20">dos</text:span><text:span text:style-name="T34"> </text:span><text:span text:style-name="T20">p</text:span><text:span text:style-name="T24">r</text:span><text:span text:style-name="T20">oces</text:span><text:span text:style-name="T30">s</text:span><text:span text:style-name="T20">os</text:span><text:span text:style-name="T34"> </text:span><text:span text:style-name="T27">q</text:span><text:span text:style-name="T20">ue</text:span><text:span text:style-name="T27"> </text:span><text:span text:style-name="T20">possu</text:span><text:span text:style-name="T32">e</text:span><text:span text:style-name="T20">m</text:span><text:span text:style-name="T37"> </text:span><text:span text:style-name="T20">um</text:span><text:span text:style-name="T24"> m</text:span><text:span text:style-name="T20">es</text:span><text:span text:style-name="T24">m</text:span><text:span text:style-name="T20">o </text:span><text:span text:style-name="T24">t</text:span><text:span text:style-name="T20">e</text:span><text:span text:style-name="T24">m</text:span><text:span text:style-name="T20">a</text:span><text:span text:style-name="T27"> </text:span><text:span text:style-name="T20">e</text:span><text:span text:style-name="T27"> </text:span><text:span text:style-name="T20">um </text:span><text:span text:style-name="T24">r</text:span><text:span text:style-name="T20">e</text:span><text:span text:style-name="T16">l</text:span><text:span text:style-name="T20">ac</text:span><text:span text:style-name="T16">i</text:span><text:span text:style-name="T20">ona</text:span><text:span text:style-name="T24">m</text:span><text:span text:style-name="T20">en</text:span><text:span text:style-name="T24">t</text:span><text:span text:style-name="T20">o </text:span><text:span text:style-name="T24">m</text:span><text:span text:style-name="T20">a</text:span><text:span text:style-name="T16">i</text:span><text:span text:style-name="T20">s es</text:span><text:span text:style-name="T24">tr</text:span><text:span text:style-name="T20">e</text:span><text:span text:style-name="T16">i</text:span><text:span text:style-name="T24">t</text:span><text:span text:style-name="T32">o</text:span><text:span text:style-name="T20">,</text:span><text:span text:style-name="T34"> </text:span><text:span text:style-name="T20">podend</text:span><text:span text:style-name="T32">o</text:span><text:span text:style-name="T20">,</text:span><text:span text:style-name="T24"> </text:span><text:span text:style-name="T16">i</text:span><text:span text:style-name="T20">nc</text:span><text:span text:style-name="T16">l</text:span><text:span text:style-name="T20">us</text:span><text:span text:style-name="T24">i</text:span><text:span text:style-name="T30">v</text:span><text:span text:style-name="T20">e,</text:span><text:span text:style-name="T34"> </text:span><text:span text:style-name="T24">r</text:span><text:span text:style-name="T20">e</text:span><text:span text:style-name="T16">t</text:span><text:span text:style-name="T24">r</text:span><text:span text:style-name="T20">a</text:span><text:span text:style-name="T24">t</text:span><text:span text:style-name="T32">a</text:span><text:span text:style-name="T20">r encadea</text:span><text:span text:style-name="T24">m</text:span><text:span text:style-name="T20">en</text:span><text:span text:style-name="T24">t</text:span><text:span text:style-name="T20">o</text:span><text:span text:style-name="T16"> </text:span><text:span text:style-name="T20">e</text:span><text:span text:style-name="T32">n</text:span><text:span text:style-name="T24">tr</text:span><text:span text:style-name="T20">e</text:span><text:span text:style-name="T16"> </text:span><text:span text:style-name="T20">os</text:span><text:span text:style-name="T16"> </text:span><text:span text:style-name="T20">p</text:span><text:span text:style-name="T24">r</text:span><text:span text:style-name="T20">ocessos</text:span><text:span text:style-name="T32"> </text:span><text:span text:style-name="T27">q</text:span><text:span text:style-name="T20">ue</text:span><text:span text:style-name="T24"> </text:span><text:span text:style-name="T20">o</text:span><text:span text:style-name="T16"> </text:span><text:span text:style-name="T20">c</text:span><text:span text:style-name="T32">o</text:span><text:span text:style-name="T24">m</text:span><text:span text:style-name="T20">p</text:span><text:span text:style-name="T32">õ</text:span><text:span text:style-name="T20">e.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6">C</text:span><text:span text:style-name="T20">ená</text:span><text:span text:style-name="T24">r</text:span><text:span text:style-name="T16">i</text:span><text:span text:style-name="T20">o</text:span></text:p>
          </table:table-cell>
          <table:table-cell table:style-name="Table2.A1" office:value-type="string">
            <text:p text:style-name="P8"><text:span text:style-name="T16">R</text:span><text:span text:style-name="T20">e</text:span><text:span text:style-name="T34">f</text:span><text:span text:style-name="T32">e</text:span><text:span text:style-name="T24">r</text:span><text:span text:style-name="T20">e</text:span><text:span text:style-name="T24">-</text:span><text:span text:style-name="T20">se</text:span><text:span text:style-name="T16"> </text:span><text:span text:style-name="T20">ao</text:span><text:span text:style-name="T16"> C</text:span><text:span text:style-name="T20">ená</text:span><text:span text:style-name="T24">r</text:span><text:span text:style-name="T16">i</text:span><text:span text:style-name="T20">o</text:span><text:span text:style-name="T24">(</text:span><text:span text:style-name="T30">s</text:span><text:span text:style-name="T20">) de</text:span><text:span text:style-name="T24"> </text:span><text:span text:style-name="T16">N</text:span><text:span text:style-name="T20">e</text:span><text:span text:style-name="T27">g</text:span><text:span text:style-name="T32">ó</text:span><text:span text:style-name="T20">c</text:span><text:span text:style-name="T16">i</text:span><text:span text:style-name="T20">o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5299in" fo:margin-left="1.028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6665in" fo:margin-left="1.028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299in" fo:margin-left="1.028in" fo:margin-right="0.6807in" style:writing-mode="lr-tb" style:layout-grid-color="#c0c0c0" style:layout-grid-lines="252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frame draw:style-name="Mfr1" text:anchor-type="char" svg:x="1.1681in" svg:y="10.8728in" svg:width="1.2591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IV</text:span><text:span text:style-name="MT6"> </text:span><text:span text:style-name="MT1">-</text:span><text:span text:style-name="MT4"> G</text:span><text:span text:style-name="MT2">loss</text:span><text:span text:style-name="MT5">á</text:span><text:span text:style-name="MT1">r</text:span><text:span text:style-name="MT2">i</text:span><text:span text:style-name="MT1">o</text:span></text:p></draw:text-box></draw:frame><draw:frame draw:style-name="Mfr1" text:anchor-type="char" svg:x="7.2807in" svg:y="10.8728in" svg:width="0.2161in" svg:height="0.1528in" draw:z-index="2"><draw:text-box><text:p text:style-name="MP4"><text:page-number text:select-page="current">1</text:page-number><text:span text:style-name="MT1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4 - ANEXO XIV - GLOSSÁRIO - RH</dc:title>
    <meta:creation-date>2020-01-24T14:58:21</meta:creation-date>
    <dc:date>2020-01-24T14:58:21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107" meta:word-count="688" meta:character-count="4710" meta:non-whitespace-character-count="4057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